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7*"/>
    </style:style>
    <style:style style:family="table-column" style:parent-style-name="colspec" style:name="id1-3-2-2-1-3-1-2">
      <style:table-column-properties style:rel-column-width="5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paritaire toetsingscommissie</text:p>
      <text:section text:name="regeling_id1-3-2" text:style-name="regeling">
        <text:section text:name="aanhef_id1-3-2-1" text:style-name="aanhef">
          <text:section text:name="preambule_id1-3-2-1-1" text:style-name="preambule">
            <text:p text:style-name="al">Het College van burgemeester en wethouders van de gemeente Gooise Meren</text:p>
            <text:p text:style-name="al">b e s l u i ten</text:p>
            <text:p text:style-name="al">vast te stellen het</text:p>
            <text:p text:style-name="al">
            <text:span text:style-name="nadrukvet">REGLEMENT PARITAIRE TOETSINGSCOMMISSIE </text:span>
          </text:p>
            <text:p text:style-name="al">Dit reglement dient ter uitvoering van de bepalingen in artikel 10d:23 en 10d:24 CAR-UWO. </text:p>
            <text:p text:style-name="al">De Paritaire Toetsingscommissie is de commissie zoals is bedoeld in art 10d:24 CAR-UWO. </text:p>
            <text:p text:style-name="al">Over dit reglement is instemming bereikt op in de commissie voor Bijzonder Georganiseerd Overleg op 14 januari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werkgever</text:span>:</text:p>
                  </table:table-cell>
                  <table:table-cell table:style-name="entry" table:number-rows-spanned="1" table:number-columns-spanned="1">
                    <text:p text:style-name="table_al">het college van burgemeester en wethouders van de gemeente Gooise Meren;</text:p>
                  </table:table-cell>
                </table:table-row>
                <table:table-row table:style-name="row">
                  <table:table-cell table:style-name="entry" table:number-rows-spanned="1" table:number-columns-spanned="1">
                    <text:p text:style-name="table_al">
                      <text:span text:style-name="nadrukvet">medewerker</text:span>:</text:p>
                  </table:table-cell>
                  <table:table-cell table:style-name="entry" table:number-rows-spanned="1" table:number-columns-spanned="1">
                    <text:p text:style-name="table_al">de ambtenaar - in de zin van artikel 1:1 lid 1 onder a van de CAR-UWO - met wie werkgever een Van werk naar werk-contract heeft opgesteld;</text:p>
                  </table:table-cell>
                </table:table-row>
                <table:table-row table:style-name="row">
                  <table:table-cell table:style-name="entry" table:number-rows-spanned="1" table:number-columns-spanned="1">
                    <text:p text:style-name="table_al">
                      <text:span text:style-name="nadrukvet">commissie</text:span>:</text:p>
                  </table:table-cell>
                  <table:table-cell table:style-name="entry" table:number-rows-spanned="1" table:number-columns-spanned="1">
                    <text:p text:style-name="table_al">de Paritaire Toetsingscommissie als bedoeld in artikel 10d:24 van de CAR-UWO;</text:p>
                  </table:table-cell>
                </table:table-row>
                <table:table-row table:style-name="row">
                  <table:table-cell table:style-name="entry" table:number-rows-spanned="1" table:number-columns-spanned="1">
                    <text:p text:style-name="table_al">
                      <text:span text:style-name="nadrukvet">Van werk naar</text:span>
                    </text:p>
                  </table:table-cell>
                  <table:table-cell table:style-name="entry" table:number-rows-spanned="1" table:number-columns-spanned="1">
                    <text:p text:style-name="table_al">het door werkgever en medewerker opgestelde contract, zoals bedoeld in </text:p>
                  </table:table-cell>
                </table:table-row>
                <table:table-row table:style-name="row">
                  <table:table-cell table:style-name="entry" table:number-rows-spanned="1" table:number-columns-spanned="1">
                    <text:p text:style-name="table_al">
                      <text:span text:style-name="nadrukvet">werk-contract</text:span>:</text:p>
                  </table:table-cell>
                  <table:table-cell table:style-name="entry" table:number-rows-spanned="1" table:number-columns-spanned="1">
                    <text:p text:style-name="table_al">artikel 10d:16 CAR-UWO.</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Samenstelling Paritaire Toetsingscommissie</text:p>
            <text:list text:style-name="id1-3-2-2-2-2">
              <text:list-item text:style-override="id1-3-2-2-2-2-1">
                <text:number>1.</text:number>
                <text:p text:style-name="al">De commissie bestaat uit:</text:p>
                <text:list text:style-name="id1-3-2-2-2-2-1-3">
                  <text:list-item text:style-override="id1-3-2-2-2-2-1-3-1">
                    <text:number>a.</text:number>
                    <text:p text:style-name="al">Een vaste onafhankelijke voorzitter, tevens lid, aangewezen door de twee overige leden.</text:p>
                  </text:list-item>
                  <text:list-item text:style-override="id1-3-2-2-2-2-1-3-2">
                    <text:number>b.</text:number>
                    <text:p text:style-name="al">Een lid aan te wijzen door de werkgever.</text:p>
                  </text:list-item>
                  <text:list-item text:style-override="id1-3-2-2-2-2-1-3-3">
                    <text:number>c.</text:number>
                    <text:p text:style-name="al">Een lid, aan te wijzen door de deelnemende vakbonden.</text:p>
                  </text:list-item>
                </text:list>
              </text:list-item>
              <text:list-item text:style-override="id1-3-2-2-2-2-2">
                <text:number>2.</text:number>
                <text:p text:style-name="al">Voor elk lid wordt één plaatsvervangend lid benoemd.</text:p>
              </text:list-item>
              <text:list-item text:style-override="id1-3-2-2-2-2-3">
                <text:number>3.</text:number>
                <text:p text:style-name="al">De commissie wordt bijgestaan door een ambtelijk secretaris. De ambtelijk secretaris wordt aangewezen door de werkgever. De ambtelijk secretaris verricht logistieke werkzaamheden, zoals het verzenden van stukken en het reserveren van een locatie voor de vergadering etc. </text:p>
              </text:list-item>
              <text:list-item text:style-override="id1-3-2-2-2-2-4">
                <text:number>4.</text:number>
                <text:p text:style-name="al">De voorzitter kan besluiten een lid te vervangen door een plaatsvervangend lid, als het lid direct of indirect betrokken is geweest bij het Van werk naar werk-traject of persoonlijk belang heeft bij het advies. </text:p>
              </text:list-item>
              <text:list-item text:style-override="id1-3-2-2-2-2-5">
                <text:number>5.</text:number>
                <text:p text:style-name="al">De leden kunnen gezamenlijk besluiten de voorzitter te vervangen door een plaatsvervangende voorzitter als de voorzitter direct of indirect betrokken is geweest bij het Van werk naar werk-traject of persoonlijk belang heeft bij het advies.</text:p>
              </text:list-item>
            </text:list>
          </text:section>
          <text:section text:name="artikel_id1-3-2-2-3" text:style-name="artikel">
            <text:p text:style-name="artikel_kop_titel"><text:span text:style-name="artikel_kop_label">Artikel</text:span> <text:span text:style-name="artikel_kop_nr">3</text:span> Taken en verantwoordelijkheden Paritaire Toetsingscommissie</text:p>
            <text:list text:style-name="id1-3-2-2-3-2">
              <text:list-item text:style-override="id1-3-2-2-3-2-1">
                <text:number>1.</text:number>
                <text:p text:style-name="al">De commissie adviseert de werkgever over de uitvoering van het Van werk naar werk-contract over:</text:p>
                <text:list text:style-name="id1-3-2-2-3-2-1-3">
                  <text:list-item text:style-override="id1-3-2-2-3-2-1-3-1">
                    <text:number>-</text:number>
                    <text:p text:style-name="al">de naleving van de tussen werkgever en de medewerker gemaakte afspraken in het kader van het Van Werk naar werk-contract;</text:p>
                  </text:list-item>
                  <text:list-item text:style-override="id1-3-2-2-3-2-1-3-2">
                    <text:number>-</text:number>
                    <text:p text:style-name="al">de eventuele verlenging van het Van werk naar werk-contract, zoals bedoeld in artikel 10d:22 CAR-UWO;</text:p>
                  </text:list-item>
                  <text:list-item text:style-override="id1-3-2-2-3-2-1-3-3">
                    <text:number>-</text:number>
                    <text:p text:style-name="al">de voorgenomen tussentijdse beëindiging van het Van werk naar werk-contract, zoals bedoeld in artikel 10d:23 CAR-UWO;</text:p>
                  </text:list-item>
                  <text:list-item text:style-override="id1-3-2-2-3-2-1-3-4">
                    <text:number>-</text:number>
                    <text:p text:style-name="al">geschillen over de uitvoering uit het Van werk naar werk-contract.</text:p>
                  </text:list-item>
                  <text:list-item text:style-override="id1-3-2-2-3-2-1-3-5">
                    <text:number>-</text:number>
                    <text:p text:style-name="al">het gevraagd en ongevraagd uitbrengen van zwaarwegende adviezen om uit de fusie voortvloeiende VWNW-trajecten in algemene zin te verbeteren;</text:p>
                  </text:list-item>
                </text:list>
              </text:list-item>
              <text:list-item text:style-override="id1-3-2-2-3-2-2">
                <text:number>2.</text:number>
                <text:p text:style-name="al">Het college zal in de periode 1 januari 2016 tot 1 januari 2019 de commissie zo vaak als nodig, bij voorkeur ten minste vier keer maar in ieder geval drie keer per jaar informeren over de lopende VWNW-trajecten, die voortvloeien uit de fusie Muiden, Naarden, Bussum. </text:p>
              </text:list-item>
              <text:list-item text:style-override="id1-3-2-2-3-2-3">
                <text:number>3.</text:number>
                <text:p text:style-name="al">De commissie geeft zo spoedig mogelijk en conform artikel 10d:24 Car-Uwo een schriftelijk advies over het voorgelegde verzoek aan werkgever en medewerker. </text:p>
              </text:list-item>
            </text:list>
          </text:section>
          <text:section text:name="artikel_id1-3-2-2-4" text:style-name="artikel">
            <text:p text:style-name="artikel_kop_titel"><text:span text:style-name="artikel_kop_label">Artikel</text:span> <text:span text:style-name="artikel_kop_nr">4</text:span> Benoeming en zittingsduur</text:p>
            <text:list text:style-name="id1-3-2-2-4-2">
              <text:list-item text:style-override="id1-3-2-2-4-2-1">
                <text:number>1.</text:number>
                <text:p text:style-name="al">De werkgever benoemt de leden van de commissie voor een periode van vier jaar.</text:p>
              </text:list-item>
              <text:list-item text:style-override="id1-3-2-2-4-2-2">
                <text:number>2.</text:number>
                <text:p text:style-name="al">Aftredende leden zijn twee maal voor dezelfde periode herbenoembaar.</text:p>
              </text:list-item>
              <text:list-item text:style-override="id1-3-2-2-4-2-3">
                <text:number>3.</text:number>
                <text:p text:style-name="al">De leden van de commissie kunnen op elk moment ontslag nemen. Zij doen daarvan schriftelijk mededeling aan de werkgever.</text:p>
              </text:list-item>
              <text:list-item text:style-override="id1-3-2-2-4-2-4">
                <text:number>4.</text:number>
                <text:p text:style-name="al">De aftredende of ontslag nemende leden van de commissie blijven hun functie vervullen totdat in de opvolging is voorzien.</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1">
                <text:number>1.</text:number>
                <text:p text:style-name="al">Een verzoek om advies kan zowel schriftelijk als digitaal door of namens de werkgever of door de betrokken medewerker bij de secretaris van de commissie worden ingediend. Een verzoek om advies bevat tenminste een duidelijk geformuleerde adviesvraag en een omschrijving van de situatie waarop de adviesvraag ziet. Als het verzoek uitgaat van de werknemer, bevat het verzoek zijn naam en adres. </text:p>
              </text:list-item>
              <text:list-item text:style-override="id1-3-2-2-5-2-2">
                <text:number>2.</text:number>
                <text:p text:style-name="al">De commissie bevestigt de ontvangst van het verzoek om advies aan medewerker en werkgever en stelt hen op de hoogte van de termijnen en de wijze van afdoening van het verzoek. Indien het adviesverzoek incompleet is, wordt de indiener in de gelegenheid gesteld binnen een door de commissie te bepalen termijn gebreken te herstellen.</text:p>
              </text:list-item>
              <text:list-item text:style-override="id1-3-2-2-5-2-3">
                <text:number>3.</text:number>
                <text:p text:style-name="al">De commissie neemt een verzoek om advies niet in behandeling, indien:</text:p>
                <text:list text:style-name="id1-3-2-2-5-2-3-3">
                  <text:list-item text:style-override="id1-3-2-2-5-2-3-3-1">
                    <text:number>-</text:number>
                    <text:p text:style-name="al">het verzoek om advies ziet op een geschil over de uitvoering van het Van werk naar werk-contract, maar het gesprek zoals bedoeld in artikel 10d:23 lid 1 CAR-UWO niet heeft plaatsgevonden;</text:p>
                  </text:list-item>
                  <text:list-item text:style-override="id1-3-2-2-5-2-3-3-2">
                    <text:number>-</text:number>
                    <text:p text:style-name="al">het verzoek onredelijk laat is ingediend nadat een gebrek is geconstateerd in de uitvoering van het Van werk naar werk-contract zoals bedoeld in artikel 10d:23 lid 2 CAR-UWO,;</text:p>
                  </text:list-item>
                </text:list>
              </text:list-item>
              <text:list-item text:style-override="id1-3-2-2-5-2-4">
                <text:number>4.</text:number>
                <text:p text:style-name="al">De commissie verklaart een verzoek om advies niet ontvankelijk, indien het verzoek om advies niet valt onder de taken en verantwoordelijkheid van de commissie. </text:p>
              </text:list-item>
              <text:list-item text:style-override="id1-3-2-2-5-2-5">
                <text:number>5.</text:number>
                <text:p text:style-name="al">De commissie kan werkgever en werknemer horen. De commissie zendt tijdig voorafgaand aan de vergadering aan belanghebbende en betrokkenen de stukken waarop het verzoek om advies betrekking heeft. </text:p>
              </text:list-item>
              <text:list-item text:style-override="id1-3-2-2-5-2-6">
                <text:number>6.</text:number>
                <text:p text:style-name="al">Zowel de werkgever als de medewerker zijn verplicht alle gevraagde informatie te verschaffen aan de commissie.</text:p>
              </text:list-item>
              <text:list-item text:style-override="id1-3-2-2-5-2-7">
                <text:number>7.</text:number>
                <text:p text:style-name="al">Vergaderingen van de commissie zijn niet openbaar.</text:p>
              </text:list-item>
              <text:list-item text:style-override="id1-3-2-2-5-2-8">
                <text:number>8.</text:number>
                <text:p text:style-name="al">De commissie beslist voltallig over het uit te brengen advies bij meerderheid van stemmen.</text:p>
              </text:list-item>
            </text:list>
          </text:section>
          <text:section text:name="artikel_id1-3-2-2-6" text:style-name="artikel">
            <text:p text:style-name="artikel_kop_titel"><text:span text:style-name="artikel_kop_label">Artikel</text:span> <text:span text:style-name="artikel_kop_nr">6</text:span> Vertrouwelijkheid en onafhankelijkheid</text:p>
            <text:list text:style-name="id1-3-2-2-6-2">
              <text:list-item text:style-override="id1-3-2-2-6-2-1">
                <text:number>1.</text:number>
                <text:p text:style-name="al">De leden van de commissie, partijen bij het verzoek en personen die in het kader van de werkzaamheden van de commissie worden gehoord zijn verplicht strikte vertrouwelijkheid te betrachten ten aanzien van de informatie die in het kader van een verzoek of de werkzaamheden van de commissie worden verstrekt.</text:p>
              </text:list-item>
              <text:list-item text:style-override="id1-3-2-2-6-2-2">
                <text:number>2.</text:number>
                <text:p text:style-name="al">De leden verrichten hun werkzaamheden zonder last of ruggespraak.</text:p>
              </text:list-item>
              <text:list-item text:style-override="id1-3-2-2-6-2-3">
                <text:number>3.</text:number>
                <text:p text:style-name="al">De commissie wijst personen die worden gehoord op de vertrouwelijkheid van wat tijdens de vergadering aan de orde komt. </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1">
                <text:number>1.</text:number>
                <text:p text:style-name="al">Voor de hoogte van het presentiegeld zal aangesloten worden bij de Verordening Raads- en Commissievergoedingen vermenigvuldigd met 150%.</text:p>
              </text:list-item>
              <text:list-item text:style-override="id1-3-2-2-7-2-2">
                <text:number>2.</text:number>
                <text:p text:style-name="al">Voorts zal er een gebruikelijke reiskostenvergoeding gelden van € 0,28 per kilometer of op basis van de kosten van openbaar vervoer.</text:p>
              </text:list-item>
              <text:list-item text:style-override="id1-3-2-2-7-2-3">
                <text:number>3.</text:number>
                <text:p text:style-name="al">De kosten van de vergoedingen voor de leden van de commissie (inclusief de voorzitter) en de ambtelijk secretaris zijn voor rekening van de werkgever. </text:p>
              </text:list-item>
            </text:list>
          </text:section>
          <text:section text:name="artikel_id1-3-2-2-8" text:style-name="artikel">
            <text:p text:style-name="artikel_kop_titel"><text:span text:style-name="artikel_kop_label">Artikel</text:span> <text:span text:style-name="artikel_kop_nr">8</text:span> Onvoorziene omstandigheden</text:p>
            <text:p text:style-name="al">De werkgever is bevoegd in situaties waarin dit reglement niet voorziet, een beslissing te nem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regeling treedt in werking met ingang van 1 januari 2016</text:p>
              </text:list-item>
              <text:list-item text:style-override="id1-3-2-2-9-2-2">
                <text:number>2.</text:number>
                <text:p text:style-name="al">Deze regeling kan worden aangehaald als: Reglement Paritaire Toetsingscommissie Gooise Meren.</text:p>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Gooise Meren op……. </text:span>
          </text:p>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29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paritaire toetsings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95</meta:user-defined>
    <meta:user-defined meta:name="OVERHEIDop.GmbID/DC.identifier">gmb-2018-80295</meta:user-defined>
    <meta:user-defined meta:name="OVERHEID.TaxonomieBeleidsagenda/OVERHEID.category">Recht | Organisatie en beleid</meta:user-defined>
    <meta:user-defined meta:name="OVERHEID.Gemeente/DC.spatial">Gooise Meren</meta:user-defined>
    <meta:user-defined meta:name="DC.source">N.v.t.;</meta:user-defined>
    <meta:user-defined meta:name="DCTERMS.alternative">Reglement Paritaire Toetsingscommissie Gooise Meren</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4-17</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543_1</meta:user-defined>
    <meta:user-defined meta:name="OVERHEIDop.versieInformatie"/>
  </office:meta>
</office:document-meta>
</file>