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tudiefaciliteiten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7:2 Car-Uwo </text:p>
            <text:p text:style-name="al">gelet op de overeenstemming met het Bijzonder Georganiseerd Overleg fusie Muiden, Naarden, Bussum, d.d. …………</text:p>
            <text:p text:style-name="al">
            <text:span text:style-name="nadrukvet">B E S L U I T :</text:span>
          </text:p>
            <text:p text:style-name="al">Vast te stellen het “Regeling Studiefaciliteiten gemeente Gooise Meren 2016”</text:p>
            <text:p text:style-name="al">
            <text:span text:style-name="nadrukvet">Regeling Studiefaciliteiten</text:span>
            <text:span text:style-name="nadrukvet">gemeente Gooise Mer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REIKWIJDTE</text:p>
            <text:list text:style-name="id1-3-2-2-1-2">
              <text:list-item text:style-override="id1-3-2-2-1-2-1">
                <text:number>1.</text:number>
                <text:p text:style-name="al">In deze regeling wordt verstaan onder:</text:p>
                <text:list text:style-name="id1-3-2-2-1-2-1-3">
                  <text:list-item text:style-override="id1-3-2-2-1-2-1-3-1">
                    <text:number>a.</text:number>
                    <text:p text:style-name="al">
                    <text:span text:style-name="nadrukvet">studie</text:span>; een opleiding, die wordt afgerond met een bewijs van deelname;</text:p>
                  </text:list-item>
                  <text:list-item text:style-override="id1-3-2-2-1-2-1-3-2">
                    <text:number>b.</text:number>
                    <text:p text:style-name="al">
                    <text:span text:style-name="nadrukvet">faciliteiten</text:span>; de geheel of gedeeltelijke vergoeding van kosten, en/of het toekennen van bezoldigd verlof, verband houdend met het volgen van een studie;</text:p>
                  </text:list-item>
                  <text:list-item text:style-override="id1-3-2-2-1-2-1-3-3">
                    <text:number>c.</text:number>
                    <text:p text:style-name="al">
                    <text:span text:style-name="nadrukvet">opleidingsplan</text:span>; het door een afdeling jaarlijks op te stellen plan, waarin onder meer wordt beschreven de te verwachten scholingsbehoefte van medewerkers in het licht van interne en externe ontwikkelingen op het werkterrein van de afdeling.</text:p>
                  </text:list-item>
                </text:list>
              </text:list-item>
              <text:list-item text:style-override="id1-3-2-2-1-2-2">
                <text:number>2.</text:number>
                <text:p text:style-name="al">Deze regeling is niet van toepassing op het verlenen van faciliteiten voor het volgen en/of bijwonen van seminars of congressen, of op het volgen van een studie ter afronding waarvan geen examen wordt afgenomen. </text:p>
              </text:list-item>
            </text:list>
          </text:section>
          <text:section text:name="artikel_id1-3-2-2-2" text:style-name="artikel">
            <text:p text:style-name="artikel_kop_titel"><text:span text:style-name="artikel_kop_label">ARTIKEL</text:span> <text:span text:style-name="artikel_kop_nr">2</text:span> VERLENEN VAN FACILITEITEN</text:p>
            <text:p text:style-name="al">Aan de werknemer kunnen ambtshalve, dan wel op aanvraag, faciliteiten worden verleend voor het volgen van een studie. </text:p>
          </text:section>
          <text:section text:name="artikel_id1-3-2-2-3" text:style-name="artikel">
            <text:p text:style-name="artikel_kop_titel"><text:span text:style-name="artikel_kop_label">ARTIKEL</text:span> <text:span text:style-name="artikel_kop_nr">3</text:span> CRITERIA VOOR HET VERLENEN VAN FACILITEITEN</text:p>
            <text:list text:style-name="id1-3-2-2-3-2">
              <text:list-item text:style-override="id1-3-2-2-3-2-1">
                <text:number>1.</text:number>
                <text:p text:style-name="al">Bij het besluit tot het al dan niet verlenen van faciliteiten en het bepalen van de inhoud, hoogte en samenstelling daarvan, betrekt het college de inhoud van het opleidingsplan, de noodzaak, wenselijkheid en/of deugdelijkheid van de studie in relatie tot het belang van de organisatie en van de medewerker. Ook kunnen andere afspraken die met de medewerker gemaakt zijn en op schrift zijn gesteld, meegenomen worden bij deze afweging.</text:p>
              </text:list-item>
              <text:list-item text:style-override="id1-3-2-2-3-2-2">
                <text:number>2.</text:number>
                <text:p text:style-name="al">Bij het toekennen van faciliteiten en het bepalen van de hoogte daarvan kan rekening worden gehouden met het directe of indirecte effect daarvan op het opheffen of verkleinen van feitelijke ongelijkheden en knelpunten op de arbeidsmarkt.</text:p>
              </text:list-item>
            </text:list>
          </text:section>
          <text:section text:name="artikel_id1-3-2-2-4" text:style-name="artikel">
            <text:p text:style-name="artikel_kop_titel"><text:span text:style-name="artikel_kop_label">ARTIKEL</text:span> <text:span text:style-name="artikel_kop_nr">4</text:span> PROCEDURE VOOR HET VERLENEN VAN FACILITEITEN</text:p>
            <text:list text:style-name="id1-3-2-2-4-2">
              <text:list-item text:style-override="id1-3-2-2-4-2-1">
                <text:number>1.</text:number>
                <text:p text:style-name="al">Alvorens over te gaan tot het toekennen dan wel geheel of gedeeltelijk afwijzen van gevraagde faciliteiten, draagt het college er zorg voor dat zo veel mogelijk overeenstemming met de medewerker wordt verkregen over de inhoud van het te nemen besluit.</text:p>
              </text:list-item>
              <text:list-item text:style-override="id1-3-2-2-4-2-2">
                <text:number>2.</text:number>
                <text:p text:style-name="al">Voor zover er twijfels bestaan over de geschiktheid van de medewerker voor de studie, kan een studieadvies worden uitgebracht dan wel kan van de medewerker worden verlangd dat hij een psychologische test aflegt.</text:p>
              </text:list-item>
            </text:list>
          </text:section>
          <text:section text:name="artikel_id1-3-2-2-5" text:style-name="artikel">
            <text:p text:style-name="artikel_kop_titel"><text:span text:style-name="artikel_kop_label">ARTIKEL</text:span> <text:span text:style-name="artikel_kop_nr">5</text:span> DE INHOUD EN DUUR VAN VERLEENDE FACILITEITEN</text:p>
            <text:p text:style-name="al">Het besluit tot toekenning van faciliteiten benoemt de inhoud, hoogte, samenstelling en duur daarvan, daarbij rekening houdend met de gemiddelde arbeidsduur van de medewerker. </text:p>
          </text:section>
          <text:section text:name="artikel_id1-3-2-2-6" text:style-name="artikel">
            <text:p text:style-name="artikel_kop_titel"><text:span text:style-name="artikel_kop_label">ARTIKEL</text:span> <text:span text:style-name="artikel_kop_nr">6</text:span> OPSCHORTING VERLEENDE FACILITEITEN </text:p>
            <text:p text:style-name="al">Als het college op grond van verkregen inlichtingen van oordeel is dat de medewerker, niet in staat zal zijn de studie binnen de daarvoor gestelde termijn af te ronden, is het bevoegd de verleende faciliteiten, al dan niet tijdelijk en met onmiddellijke ingang op te schorten. </text:p>
          </text:section>
          <text:section text:name="artikel_id1-3-2-2-7" text:style-name="artikel">
            <text:p text:style-name="artikel_kop_titel"><text:span text:style-name="artikel_kop_label">ARTIKEL</text:span> <text:span text:style-name="artikel_kop_nr">7</text:span> BEEINDIGING VERLEENDE FACILITEITEN</text:p>
            <text:p text:style-name="al">De verleende faciliteiten zullen, na opschorting als bedoeld in artikel 6, worden beëindigd als de vertraging in de afronding van de studie naar het oordeel van het college voortvloeit uit gebleken ongeschiktheid voor het succesvol afronden van de studie. </text:p>
          </text:section>
          <text:section text:name="artikel_id1-3-2-2-8" text:style-name="artikel">
            <text:p text:style-name="artikel_kop_titel"><text:span text:style-name="artikel_kop_label">ARTIKEL</text:span> <text:span text:style-name="artikel_kop_nr">8</text:span> INTREKKING VERLEENDE FACILITEITEN</text:p>
            <text:p text:style-name="al">Verleende faciliteiten kunnen worden ingetrokken, als, </text:p>
            <text:list text:style-name="id1-3-2-2-8-3">
              <text:list-item text:style-override="id1-3-2-2-8-3-1">
                <text:number>a.</text:number>
                <text:p text:style-name="al">In de situatie als bedoeld in artikel 7 de vertraging in de afronding van de studie de medewerker naar het oordeel van het college geheel of gedeeltelijk valt toe te rekenen. </text:p>
              </text:list-item>
              <text:list-item text:style-override="id1-3-2-2-8-3-2">
                <text:number>b.</text:number>
                <text:p text:style-name="al">De medewerker de studie niet of niet binnen de daartoe gestelde termijn met succes heeft afgerond;</text:p>
              </text:list-item>
              <text:list-item text:style-override="id1-3-2-2-8-3-3">
                <text:number>c.</text:number>
                <text:p text:style-name="al">De medewerker de studie voortijdig beëindigt. </text:p>
              </text:list-item>
              <text:list-item text:style-override="id1-3-2-2-8-3-4">
                <text:number>d.</text:number>
                <text:p text:style-name="al">De medewerker binnen een daartoe bij het verlenen van de faciliteiten gestelde termijn, al dan niet op aanvraag, wordt ontslagen.</text:p>
              </text:list-item>
              <text:list-item text:style-override="id1-3-2-2-8-3-5">
                <text:number>e.</text:number>
                <text:p text:style-name="al">De medewerker, voorafgaand aan het verlenen van faciliteiten, onjuiste informatie heeft verschaft, dan wel informatie heeft verzwegen, zonder welke de faciliteiten niet of niet onder dezelfde voorwaarden zouden zijn verleend. </text:p>
              </text:list-item>
              <text:list-item text:style-override="id1-3-2-2-8-3-6">
                <text:number>f.</text:number>
                <text:p text:style-name="al">De medewerker bij voortduring nalaat alle, met de toekenning van faciliteiten samenhangende, inlichtingen te verstrekken, die het college nodig acht. </text:p>
              </text:list-item>
            </text:list>
          </text:section>
          <text:section text:name="artikel_id1-3-2-2-9" text:style-name="artikel">
            <text:p text:style-name="artikel_kop_titel"><text:span text:style-name="artikel_kop_label">ARTIKEL</text:span> <text:span text:style-name="artikel_kop_nr">9</text:span> TERUGVORDERING INGETROKKEN FACILITEITEN</text:p>
            <text:list text:style-name="id1-3-2-2-9-2">
              <text:list-item text:style-override="id1-3-2-2-9-2-1">
                <text:number>1.</text:number>
                <text:p text:style-name="al">Ingetrokken faciliteiten kunnen, voor zover op geld waardeerbaar, geheel of gedeeltelijk worden teruggevorderd.</text:p>
              </text:list-item>
              <text:list-item text:style-override="id1-3-2-2-9-2-2">
                <text:number>2.</text:number>
                <text:p text:style-name="al">Bij het besluit tot terugvordering wordt rekening gehouden met de draagkracht van de medewerker, de mate van verwijtbaarheid als gevolg waarvan de faciliteiten zijn ingetrokken, alsmede de fase waarin de studie zich bevond op het moment van intrekking van de verleende faciliteiten.</text:p>
              </text:list-item>
              <text:list-item text:style-override="id1-3-2-2-9-2-3">
                <text:number>3.</text:number>
                <text:p text:style-name="al">Faciliteiten kunnen ook worden teruggevorderd als de studie reeds beëindigd is en als de medewerker binnen twee jaar na beëindiging ontslag wordt verleend, op eigen verzoek of als gevolg van aan hemzelf te wijten feiten of omstandigheden.</text:p>
              </text:list-item>
              <text:list-item text:style-override="id1-3-2-2-9-2-4">
                <text:number>4.</text:number>
                <text:p text:style-name="al">Het bedrag dat moet worden terugbetaald als gevolg van lid 3 van dit artikel wordt zo vastgesteld dat voor iedere maand dat het dienstverband na het voltooien van de studie korter duurt dan 24 maanden, 1/24e moet worden terugbetaald.</text:p>
              </text:list-item>
            </text:list>
          </text:section>
          <text:section text:name="artikel_id1-3-2-2-10" text:style-name="artikel">
            <text:p text:style-name="artikel_kop_titel"><text:span text:style-name="artikel_kop_label">ARTIKEL</text:span> <text:span text:style-name="artikel_kop_nr">10</text:span> ONVOORZIENE SITUATIES </text:p>
            <text:p text:style-name="al">Het college is bevoegd in gevallen waarin deze verordening niet of niet in redelijkheid voorziet een voorziening te treffen. </text:p>
          </text:section>
          <text:section text:name="artikel_id1-3-2-2-11" text:style-name="artikel">
            <text:p text:style-name="artikel_kop_titel"><text:span text:style-name="artikel_kop_label">ARTIKEL</text:span> <text:span text:style-name="artikel_kop_nr">11</text:span> SLOT- EN OVERGANGSBEPALINGEN </text:p>
            <text:list text:style-name="id1-3-2-2-11-2">
              <text:list-item text:style-override="id1-3-2-2-11-2-1">
                <text:number>1.</text:number>
                <text:p text:style-name="al">Deze regeling treedt in werking op 1 januari 2016.</text:p>
              </text:list-item>
              <text:list-item text:style-override="id1-3-2-2-11-2-2">
                <text:number>2.</text:number>
                <text:p text:style-name="al">Dit besluit wordt aangehaald als: “Regeling Studiefaciliteiten gemeente Gooise Meren 2016”.</text:p>
              </text:list-item>
            </text:list>
          </text:section>
        </text:section>
        <text:section text:name="regeling-sluiting_id1-3-2-3" text:style-name="regeling-sluiting">
          <text:section text:name="gegeven_id1-3-2-3-1" text:style-name="gegeven">
            <text:p text:style-name="dagtekening">
            <text:span text:style-name="plaats"> Gooise Meren, </text:span>
            <text:span text:style-name="datum">[datum] </text:span>
          </text:p>
          </text:section>
          <text:section text:name="ondertekening_id1-3-2-3-2">
            <text:p><text:span text:style-name="deze">Burgemeester &amp; Wethouders van gemeente Gooise Meren,</text:span></text:p>
            <text:p><text:span text:style-name="functie">De secretaris </text:span></text:p>
            <text:p><text:span text:style-name="ondertekening_naam">
            <text:span text:style-name="voornaam">---------------- </text:span>
            <text:span text:style-name="achternaam">---------------------------------</text:span>
          </text:span></text:p>
            <text:p><text:span text:style-name="functie">De burgemeester</text:span></text:p>
            <text:p><text:span text:style-name="ondertekening_naam">
            <text:span text:style-name="voornaam">.................... </text:span>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29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9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gemeente Gooise Meren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94</meta:user-defined>
    <meta:user-defined meta:name="OVERHEIDop.GmbID/DC.identifier">gmb-2018-80294</meta:user-defined>
    <meta:user-defined meta:name="OVERHEID.TaxonomieBeleidsagenda/OVERHEID.category">Recht | Organisatie en beleid</meta:user-defined>
    <meta:user-defined meta:name="OVERHEID.Gemeente/DC.spatial">Gooise Meren</meta:user-defined>
    <meta:user-defined meta:name="DC.source">N.v.t.;</meta:user-defined>
    <meta:user-defined meta:name="DCTERMS.alternative">Regeling Studiefaciliteiten gemeente Gooise Meren 2016</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17</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542_1</meta:user-defined>
    <meta:user-defined meta:name="OVERHEIDop.versieInformatie"/>
  </office:meta>
</office:document-meta>
</file>