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woning, Antoniusschutlaan 2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8 besloten in beginsel medewerking te verlenen aan de aanvraag om omgevingsvergunning 2e fase voor de activiteit: ‘het bouwen van een bouwwerk’(artikel 2.1 lid 1 onderdeel a Wabo). </text:p>
            <text:p text:style-name="common-al">Het adres is Antoniusschutlaan 2 in Nuenen en de aanvraag is geregistreerd onder nummer N-HZ-2018-0019. Het betreft het oprichten van een woning. </text:p>
            <text:p text:style-name="common-al">Op 30 juni 2009 is een artikel 19 lid 1 van de Wet op de Ruimtelijke Ordening (WRO) vrijstelling voor de bouw van 39 woningen verleend. De woning aan de Antoniusschutslaan 2 maakt hier onderdeel vanuit. Op grond van het overgangsrecht is de artikel 19 lid 1 WRO vrijstelling van rechtswege aangemerkt als een omgevingsvergunning 1e fase voor de activiteit gebruik op grond volgens artikel 2.12, lid 1, onderdeel a, onder 3° Wabo.</text:p>
            <text:p text:style-name="tussenkopcur">Ter inzage legging</text:p>
            <text:p text:style-name="common-al">De ontwerp-omgevingsvergunning ligt met ingang van 19 april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29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Antoniusschutlaan 2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291</meta:user-defined>
    <meta:user-defined meta:name="OVERHEIDop.GmbID/DC.identifier">gmb-2018-80291</meta:user-defined>
    <meta:user-defined meta:name="OVERHEID.TaxonomieBeleidsagenda/OVERHEID.category">Ruimte en infrastructuur | Organisatie en beleid</meta:user-defined>
    <meta:user-defined meta:name="OVERHEIDop.referentienummer">N-HZ-2018-0019</meta:user-defined>
    <meta:user-defined meta:name="DCTERMS.abstract">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03 384873</meta:user-defined>
    <meta:user-defined meta:name="OVERHEIDop.versieInformatie"/>
  </office:meta>
</office:document-meta>
</file>