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lobal Student Challenge, Campus 2-6 (zaaknummer 1703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evenementenvergunning verleend voor het houden van Global Student Challenge in de periode van<text:span text:style-name="nadrukvet"> 29 april t/m 4 mei 2018</text:span> op <text:span text:style-name="nadrukvet">campus 2-6</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9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lobal Student Challenge, Campus 2-6 (zaaknummer 170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0</meta:user-defined>
    <meta:user-defined meta:name="OVERHEIDop.GmbID/DC.identifier">gmb-2018-80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meta:user-defined>
    <meta:user-defined meta:name="OVERHEIDop.woonplaats">Zwolle</meta:user-defined>
    <meta:user-defined meta:name="OVERHEIDop.straatnaam">Campu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27 501621</meta:user-defined>
    <meta:user-defined meta:name="OVERHEIDop.versieInformatie"/>
  </office:meta>
</office:document-meta>
</file>