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rechtkade 96, 9713 CG Groningen – vellen 2 bomen (verzenddatum 11-04-2018, dossiernummer 20187067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28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8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8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rechtkade 96, 9713 CG Groningen – vellen 2 bomen (verzenddatum 11-04-2018, dossiernummer 2018706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289</meta:user-defined>
    <meta:user-defined meta:name="OVERHEIDop.GmbID/DC.identifier">gmb-2018-80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CG 96b</meta:user-defined>
    <meta:user-defined meta:name="OVERHEIDop.woonplaats">Groningen</meta:user-defined>
    <meta:user-defined meta:name="OVERHEIDop.straatnaam">Gorecht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26 582714</meta:user-defined>
    <meta:user-defined meta:name="OVERHEIDop.versieInformatie"/>
  </office:meta>
</office:document-meta>
</file>