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luxweg 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18 een aanvraag voor een omgevingsvergunning ontvangen. Dit betreft het legaliseren van een reeds geplaatst noodstroomaggregaat ter plaatse van de Beneluxweg 5 in Bodegraven. De aanvraag is geregistreerd onder kenmerk 20180883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028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8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8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neluxweg 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87</meta:user-defined>
    <meta:user-defined meta:name="OVERHEIDop.GmbID/DC.identifier">gmb-2018-80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V 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424 453589</meta:user-defined>
    <meta:user-defined meta:name="OVERHEIDop.versieInformatie"/>
  </office:meta>
</office:document-meta>
</file>