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lkingestraat 39 3, Groningen – onderhoud (groot) pannendak (verzenddatum 06-04-2018, dossiernummer 20187073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28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8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8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lkingestraat 39 3, Groningen – onderhoud (groot) pannendak (verzenddatum 06-04-2018, dossiernummer 2018707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286</meta:user-defined>
    <meta:user-defined meta:name="OVERHEIDop.GmbID/DC.identifier">gmb-2018-80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B 39 13</meta:user-defined>
    <meta:user-defined meta:name="OVERHEIDop.woonplaats">Groningen</meta:user-defined>
    <meta:user-defined meta:name="OVERHEIDop.straatnaam">Gelk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35 581761</meta:user-defined>
    <meta:user-defined meta:name="OVERHEIDop.versieInformatie"/>
  </office:meta>
</office:document-meta>
</file>