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jl_omhoogibb2d7e98-9762-4605-9f0d-2d8db13372d8.jpg" manifest:media-type="image/x-eps"/>
  <manifest:file-entry manifest:full-path="Pictures/pijl_omlaagi04ef358f-b2a5-4fc6-9d69-ea49571e9463.jpg" manifest:media-type="image/x-eps"/>
  <manifest:file-entry manifest:full-path="Pictures/pijl_omhoogi0c8303c4-a5a2-44f2-a7c1-62246725ec85.jpg" manifest:media-type="image/x-eps"/>
  <manifest:file-entry manifest:full-path="Pictures/pijl_omlaagi821ad6f2-46b2-4976-b6bc-41099a86f56e.jpg" manifest:media-type="image/x-eps"/>
  <manifest:file-entry manifest:full-path="Pictures/pijl_omlaagib9653432-0a21-498f-b516-83d828730a6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style:style style:family="table-column" style:parent-style-name="colspec" style:name="id1-3-2-2-1-12-1-1">
      <style:table-column-properties style:rel-column-width="23*"/>
    </style:style>
    <style:style style:family="table-column" style:parent-style-name="colspec" style:name="id1-3-2-2-1-12-1-2">
      <style:table-column-properties style:rel-column-width="23*"/>
    </style:style>
    <style:style style:family="table-column" style:parent-style-name="colspec" style:name="id1-3-2-2-1-12-1-3">
      <style:table-column-properties style:rel-column-width="23*"/>
    </style:style>
    <style:style style:family="table-column" style:parent-style-name="colspec" style:name="id1-3-2-2-1-12-1-4">
      <style:table-column-properties style:rel-column-width="23*"/>
    </style:style>
  </office:automatic-styles>
  <office:body>
    <office:text>
      <text:p text:style-name="new_page_staatscourant"/>
      <text:p text:style-name="single-kop-titel">Regeling Opleidingsbeleid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17:1 Car-Uwo </text:p>
            <text:p text:style-name="al">gelet op de instemming van de Bijzondere Ondernemingsraad, d.d. </text:p>
            <text:p text:style-name="al">
            <text:span text:style-name="nadrukvet">B E S L U I T :</text:span>
          </text:p>
            <text:p text:style-name="al">Vast te stellen de navolgende “Regeling Opleidingsbeleid Gemeente Gooise Meren 2016”.</text:p>
            <text:p text:style-name="al">
            <text:span text:style-name="nadrukvet">Regeling Opleidingsbeleid gemeente Gooise Meren 2016</text:span>
          </text:p>
          </text:section>
        </text:section>
        <text:section text:name="regeling-tekst_id1-3-2-2" text:style-name="regeling-tekst">
          <text:section text:name="artikel_id1-3-2-2-1" text:style-name="artikel">
            <text:p text:style-name="artikel_kop_titel"/>
            <text:p text:style-name="al">Strategisch opleidingsbeleid is een cyclisch proces waarin de organisatie aangeeft op welke wijze leren en opleiden een rol speelt in het realiseren van de organisatiedoelen. In de cyclus kan onderscheid gemaakt worden in meerjaren strategisch opleidingsbeleid, opleidingsjaarplan en individuele opleidings- en ontwikkelafspraken.</text:p>
            <text:p text:style-name="al">Er zijn voldoende redenen om het leer- en opleidingsbeleid planmatig aan te pakken:</text:p>
            <text:list text:style-name="id1-3-2-2-1-4">
              <text:list-item text:style-override="id1-3-2-2-1-4-1">
                <text:number>•</text:number>
                <text:p text:style-name="al">Opleidingen levert een bijdrage aan het realiseren van de doelen en beleidsvoornemens van de organisatie.</text:p>
              </text:list-item>
              <text:list-item text:style-override="id1-3-2-2-1-4-2">
                <text:number>•</text:number>
                <text:p text:style-name="al">Erkenning van het belang van competenties en de ontwikkeling van medewerkers.</text:p>
              </text:list-item>
              <text:list-item text:style-override="id1-3-2-2-1-4-3">
                <text:number>•</text:number>
                <text:p text:style-name="al">Focus op belangrijke speerpunten voor de medewerkers en de organisatie.</text:p>
              </text:list-item>
              <text:list-item text:style-override="id1-3-2-2-1-4-4">
                <text:number>•</text:number>
                <text:p text:style-name="al">Structurele aandacht voor leren en opleiden van medewerkers waardoor leer- en opleidingsactiviteiten logisch voortvloeien uit gesprekken met medewerkers en actieplannen van teams/afdelingen.</text:p>
              </text:list-item>
              <text:list-item text:style-override="id1-3-2-2-1-4-5">
                <text:number>•</text:number>
                <text:p text:style-name="al">Vooraf duidelijkheid over de beoogde resultaten van leer- en opleidingsactiviteiten.</text:p>
              </text:list-item>
              <text:list-item text:style-override="id1-3-2-2-1-4-6">
                <text:number>•</text:number>
                <text:p text:style-name="al">Reservering van tijd en geld voor kennisuitwisseling en ontwikkeling van individuen en groepen.</text:p>
              </text:list-item>
              <text:list-item text:style-override="id1-3-2-2-1-4-7">
                <text:number>•</text:number>
                <text:p text:style-name="al">Mogelijke kostenbesparing door andere vormen van leren in te zetten binnen de organisatie bijvoorbeeld door inzet in projecten, coaching door ervaren collega’s.</text:p>
              </text:list-item>
              <text:list-item text:style-override="id1-3-2-2-1-4-8">
                <text:number>•</text:number>
                <text:p text:style-name="al">Kwaliteitsverbetering door na te denken over de vraag: is een cursus de beste oplossing voor deze leervraag of kunnen we via andere vormen van leren de competenties beter aanleren?</text:p>
              </text:list-item>
              <text:list-item text:style-override="id1-3-2-2-1-4-9">
                <text:number>•</text:number>
                <text:p text:style-name="al">Kosten voor opleiden zijn inzichtelijk en daardoor beter beheersbaar.</text:p>
              </text:list-item>
            </text:list>
            <text:p text:style-name="al">
            <text:span text:style-name="nadrukvet">Strategisch opleidingsbeleid</text:span>
          </text:p>
            <text:p text:style-name="al">In een strategisch opleidingsbeleidsplan staat hoe Gooise Meren met behulp van leren en opleiden nu en in de nabije toekomst voorziet in de behoefte aan competente medewerkers. Het strategisch opleidingsbeleidsplan bevat een aantal samenhangende uitgangspunten over de doelstelling van de organisatie en de rol van leren en opleiden om organisatiedoelen te realiseren.</text:p>
            <text:p text:style-name="al">
            <text:span text:style-name="nadrukvet">Opleidingsjaarplan</text:span>
          </text:p>
            <text:p text:style-name="al">Elke afdeling kan de doelen en uitgangspunten uit het strategisch opleidingsbeleid jaarlijks vertalen in een opleidingsjaarplan. Een praktisch en gedetailleerd plan waarin, binnen het beschikbare budget, de doelstelling en beoogde resultaten worden uitgewerkt in leer- en opleidingsactiviteiten voor verschillende teams en medewerkers.</text:p>
            <text:p text:style-name="al">
            <text:span text:style-name="nadrukvet">Individuele afspraken</text:span>
          </text:p>
            <text:p text:style-name="al">Bij de gesprekscyclus komen ook ontwikkel- en opleidingsafspraken aan de orde, welke leer- en opleidingsactiviteiten worden ondernomen om verder te ontwikkelen en hoe gaat de medewerker dat doen.</text:p>
            <text:p text:style-name="al">Onderstaand schema laat zien hoe de verschillende onderdelen met elkaar in verband staan:</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Strategisch opleidingsbeleid</text:span>
                      </text:span>
                    </text:p>
                    <text:p text:style-name="table_al">Strategisch organisatiebeleid</text:p>
                    <text:p text:style-name="table_al">Waar staat Gooise Meren over drie jaar?</text:p>
                    <text:p text:style-name="table_al">Wat zijn de speerpunten van het beleid van Gooise Meren voor de komende drie jaar?</text:p>
                    <text:p text:style-name="table_al">Welke competenties vraagt dat van de medewerkers?</text:p>
                    <text:p text:style-name="table_al">Welke rol kan leren en opleiden hierbij 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1-12-1-5-2-1-1-1" text:style-name="plaatje">
                        <text:p text:style-name="illustratie_id1-3-2-2-1-12-1-5-2-1-1-1-1"><draw:frame draw:style-name="illustratie_id1-3-2-2-1-12-1-5-2-1-1-1-1" text:anchor-type="paragraph" svg:width="10mm" svg:height="9mm"><draw:image xlink:href="Pictures/pijl_omhoogibb2d7e98-9762-4605-9f0d-2d8db13372d8.jpg" xlink:type="simple"/></draw:frame></text:p>
                      </text:section></draw:text-box></draw:frame>
                    </text:p>
                  </table:table-cell>
                  <table:table-cell table:style-name="entry" table:number-rows-spanned="1" table:number-columns-spanned="2">
                    <text:p text:style-name="table_al"/>
                  </table:table-cell>
                  <table:table-cell table:style-name="entry" table:number-rows-spanned="1" table:number-columns-spanned="1">
                    <text:p text:style-name="table_al">
                      <draw:frame><draw:text-box><text:section text:name="plaatje_id1-3-2-2-1-12-1-5-2-3-1-1" text:style-name="plaatje">
                        <text:p text:style-name="illustratie_id1-3-2-2-1-12-1-5-2-3-1-1-1"><draw:frame draw:style-name="illustratie_id1-3-2-2-1-12-1-5-2-3-1-1-1" text:anchor-type="paragraph" svg:width="10mm" svg:height="9mm"><draw:image xlink:href="Pictures/pijl_omlaagi04ef358f-b2a5-4fc6-9d69-ea49571e9463.jpg" xlink:type="simple"/></draw:frame></text:p>
                      </text:section></draw:text-box></draw:fra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Opleidingsjaar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ren en opleidingen worden afgeleid van het strategisch beleid:</text:p>
                  </table:table-cell>
                  <table:table-cell table:style-name="entry" table:number-rows-spanned="1" table:number-columns-spanned="2">
                    <text:p text:style-name="table_al"/>
                  </table:table-cell>
                  <table:table-cell table:style-name="entry" table:number-rows-spanned="1" table:number-columns-spanned="1">
                    <text:p text:style-name="table_al">Leren en opleiden binnen het vakgebied van de medewerkers of gericht op loopbaanbeleid:</text:p>
                  </table:table-cell>
                </table:table-row>
                <table:table-row table:style-name="row">
                  <table:table-cell table:style-name="entry" table:number-rows-spanned="1" table:number-columns-spanned="1">
                    <text:p text:style-name="table_al">Welke leer- en opleidingsactiviteiten worden dit jaar uitgevoerd?</text:p>
                  </table:table-cell>
                  <table:table-cell table:style-name="entry" table:number-rows-spanned="1" table:number-columns-spanned="2">
                    <text:p text:style-name="table_al"/>
                  </table:table-cell>
                  <table:table-cell table:style-name="entry" table:number-rows-spanned="1" table:number-columns-spanned="1">
                    <text:p text:style-name="table_al">Welke leer- en opleidingsactiviteiten zijn gewenst om binnen het vakgebied up to date te blijven?</text:p>
                  </table:table-cell>
                </table:table-row>
                <table:table-row table:style-name="row">
                  <table:table-cell table:style-name="entry" table:number-rows-spanned="1" table:number-columns-spanned="1">
                    <text:p text:style-name="table_al">Met welke inhoud?</text:p>
                  </table:table-cell>
                  <table:table-cell table:style-name="entry" table:number-rows-spanned="1" table:number-columns-spanned="2">
                    <text:p text:style-name="table_al"/>
                  </table:table-cell>
                  <table:table-cell table:style-name="entry" table:number-rows-spanned="1" table:number-columns-spanned="1">
                    <text:p text:style-name="table_al">Hoe en wanneer aanbieden?</text:p>
                  </table:table-cell>
                </table:table-row>
                <table:table-row table:style-name="row">
                  <table:table-cell table:style-name="entry" table:number-rows-spanned="1" table:number-columns-spanned="1">
                    <text:p text:style-name="table_al">Alleen of samen met andere organisaties?</text:p>
                  </table:table-cell>
                  <table:table-cell table:style-name="entry" table:number-rows-spanned="1" table:number-columns-spanned="2">
                    <text:p text:style-name="table_al"/>
                  </table:table-cell>
                  <table:table-cell table:style-name="entry" table:number-rows-spanned="1" table:number-columns-spanned="1">
                    <text:p text:style-name="table_al">Welke leer- en opleidingsactiviteiten vloeien voort uit het loopbaanbeleid?</text:p>
                  </table:table-cell>
                </table:table-row>
                <table:table-row table:style-name="row">
                  <table:table-cell table:style-name="entry" table:number-rows-spanned="1" table:number-columns-spanned="1">
                    <text:p text:style-name="table_al">
                      <draw:frame><draw:text-box><text:section text:name="plaatje_id1-3-2-2-1-12-1-5-8-1-1-1" text:style-name="plaatje">
                        <text:p text:style-name="illustratie_id1-3-2-2-1-12-1-5-8-1-1-1-1"><draw:frame draw:style-name="illustratie_id1-3-2-2-1-12-1-5-8-1-1-1-1" text:anchor-type="paragraph" svg:width="10mm" svg:height="9mm"><draw:image xlink:href="Pictures/pijl_omhoogi0c8303c4-a5a2-44f2-a7c1-62246725ec85.jpg" xlink:type="simple"/></draw:frame></text:p>
                      </text:section></draw:text-box></draw:frame>
                    </text:p>
                  </table:table-cell>
                  <table:table-cell table:style-name="entry" table:number-rows-spanned="1" table:number-columns-spanned="2">
                    <text:p text:style-name="table_al">
                      <draw:frame><draw:text-box><text:section text:name="plaatje_id1-3-2-2-1-12-1-5-8-2-1-1" text:style-name="plaatje">
                        <text:p text:style-name="illustratie_id1-3-2-2-1-12-1-5-8-2-1-1-1"><draw:frame draw:style-name="illustratie_id1-3-2-2-1-12-1-5-8-2-1-1-1" text:anchor-type="paragraph" svg:width="10mm" svg:height="9mm"><draw:image xlink:href="Pictures/pijl_omlaagi821ad6f2-46b2-4976-b6bc-41099a86f56e.jpg" xlink:type="simple"/></draw:frame></text:p>
                      </text:section></draw:text-box></draw:frame>
                    </text:p>
                  </table:table-cell>
                  <table:table-cell table:style-name="entry" table:number-rows-spanned="1" table:number-columns-spanned="1">
                    <text:p text:style-name="table_al">
                      <draw:frame><draw:text-box><text:section text:name="plaatje_id1-3-2-2-1-12-1-5-8-3-1-1" text:style-name="plaatje">
                        <text:p text:style-name="illustratie_id1-3-2-2-1-12-1-5-8-3-1-1-1"><draw:frame draw:style-name="illustratie_id1-3-2-2-1-12-1-5-8-3-1-1-1" text:anchor-type="paragraph" svg:width="10mm" svg:height="9mm"><draw:image xlink:href="Pictures/pijl_omlaagib9653432-0a21-498f-b516-83d828730a6d.jpg" xlink:type="simple"/></draw:frame></text:p>
                      </text:section></draw:text-box></draw:fra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Individuele afspr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ondlijn">Strategisch beleid</text:span>
                      </text:span>
                    </text:p>
                  </table:table-cell>
                  <table:table-cell table:style-name="entry" table:number-rows-spanned="1" table:number-columns-spanned="2">
                    <text:p text:style-name="table_al">
                      <text:span text:style-name="nadrukcur">
                        <text:span text:style-name="nadrukondlijn">Loopbaanbeleid</text:span>
                      </text:span>
                    </text:p>
                  </table:table-cell>
                  <table:table-cell table:style-name="entry" table:number-rows-spanned="1" table:number-columns-spanned="1">
                    <text:p text:style-name="table_al">
                      <text:span text:style-name="nadrukcur">
                        <text:span text:style-name="nadrukondlijn">Vakgebied</text:span>
                      </text:span>
                    </text:p>
                  </table:table-cell>
                </table:table-row>
                <table:table-row table:style-name="row">
                  <table:table-cell table:style-name="entry" table:number-rows-spanned="1" table:number-columns-spanned="1">
                    <text:p text:style-name="table_al">Aanleren van competenties op basis van strategisch beleid (ook als gevolg van wet- en regelgeving</text:p>
                  </table:table-cell>
                  <table:table-cell table:style-name="entry" table:number-rows-spanned="1" table:number-columns-spanned="2">
                    <text:p text:style-name="table_al">Leren en opleiden gericht op de eigen loopbaanontwikkeling</text:p>
                  </table:table-cell>
                  <table:table-cell table:style-name="entry" table:number-rows-spanned="1" table:number-columns-spanned="1">
                    <text:p text:style-name="table_al">leren en opleiden om bij te blijven in het vakgebied</text:p>
                  </table:table-cell>
                </table:table-row>
              </table:table>
              <text:p text:style-name="table_bottom"/>
            </text:section>
            <text:p text:style-name="al">De volgende aspecten zijn bij de vormgeving van een goed opleidingsbeleid ook nog van belang:</text:p>
            <text:p text:style-name="al">
            <text:span text:style-name="nadrukvet">Missie/visie Gooise Meren en organisatieontwikkelplan</text:span>
          </text:p>
            <text:p text:style-name="al">De missie en visie van de gemeente Gooise Meren is de leidraad voor het organisatieontwikkelplan dat in het najaar van 2015 opgesteld wordt door directie, managementteam, strategisch adviseurs en p&amp;o. Dit organisatieontwikkelplan zal aangeven waar Gooise Meren zich naar toe wil en moet ontwikkelen. Het strategisch opleidingsbeleid kan aan de hand hiervan ingevuld worden.</text:p>
            <text:p text:style-name="al">
            <text:span text:style-name="nadrukvet">Competenties</text:span>
          </text:p>
            <text:p text:style-name="al">Gewenste competenties kunnen vastgesteld worden per organisatie, organisatieonderdeel en functie. Daarnaast kan elke medewerker competenties en vaardigheden nodig hebben om het werk goed uit te kunnen oefenen. Aan dit onderwerp moet dan ook aandacht besteed worden in het organisatieontwikkelplan waarna in het strategisch opleidingsbeleid en de opleidingsjaarplannen de uitwerking plaatsvindt.</text:p>
            <text:p text:style-name="al">
            <text:span text:style-name="nadrukvet">Gooise Meren Academy, GMA en de regio</text:span>
          </text:p>
            <text:p text:style-name="al">Het is mogelijk organisatiebrede opleidingen, cursussen en trainingen, voortkomend uit onder andere organisatieontwikkelplan en gewenste competenties, weg te zetten in een ‘Gooise Meren Academy’. Hierdoor wordt er een breed aanbod aan opleidingen gecreëerd waar elke medewerker gebruik van kan maken.</text:p>
            <text:p text:style-name="al">Zo mogelijk wordt met de GMA aansluiting gezocht bij een of meerdere andere gemeenten in de regio. Op die manier ontstaat er richting de aanbieders van de opleidingen een sterke partij en ontstaan er automatisch meer contacten en kennisuitwisseling tussen collega’s van verschillende gemeenten.</text:p>
            <text:p text:style-name="al">
            <text:span text:style-name="nadrukvet">Leren binnen de gemeente Gooise Meren</text:span>
          </text:p>
            <text:p text:style-name="al">Leren gebeurt niet alleen in een leslokaal. Er bestaat een theorie die zegt dat 70% van de mensen het meest leert tijdens het werk. Dit betekent in ieder geval dat de vormen van leren en opleiden divers moeten zijn. Klassikaal en individueel, in het leslokaal, op de werkplek en thuis, uit het boek en digitaal, door een trainer en door een collega. Binnen de GMA wordt in het aanbod hier rekening mee gehouden.</text:p>
            <text:p text:style-name="al">
            <text:span text:style-name="nadrukvet">Projecten en programma’s</text:span>
          </text:p>
            <text:p text:style-name="al">Uit de diverse projecten en programma’s die lopen in een organisatie komen vaak leerbehoeften voort. In eerste instantie is het belangrijk dat deze leerbehoeften ondergebracht blijven bij het eigen project. Daar kunnen ook de trainingen georganiseerd worden. Op het moment dat vastgesteld is dat de kennis breder uitgedragen moet worden kan gebruik gemaakt worden van de GMA.</text:p>
            <text:p text:style-name="al">
            <text:span text:style-name="nadrukvet">Software</text:span>
          </text:p>
            <text:p text:style-name="al">Om een GMA goed te laten slagen en gebruiksvriendelijk te maken is een hulpstructuur in de vorm van een software-programma nodig. Dit programma laat het opleidingsaanbod zien en geeft de medewerker de mogelijkheid zich aan te melden</text:p>
            <text:p text:style-name="al">
            <text:span text:style-name="nadrukvet">Opleidingsbudgetten</text:span>
          </text:p>
            <text:p text:style-name="al">Er dient een besluit te vallen over de hoogte en de wijze van verdeling van het opleidingsbudget.</text:p>
            <text:p text:style-name="al">Een organisatiebudget kan aangewezen worden om organisatiebrede en strategische trainingen uit te bekostigen. Daarnaast is het mogelijk om per domein of per afdeling een budget vast te stellen. Het is ook mogelijk het organisatiebudget te bepalen en vervolgens te verdelen over de domeinen of de afdelingen. Hierover moet onder andere gesproken worden met de afdeling Financiën.</text:p>
            <text:p text:style-name="al">De verwachting is dat in de eerste jaren van Gooise Meren een ruim opleidingsbudget nodig is voor de ontwikkeling van organisatie en medewerkers.</text:p>
            <text:p text:style-name="al">
            <text:span text:style-name="nadrukvet">Ondernemingsraad</text:span>
          </text:p>
            <text:p text:style-name="al">De Ondernemingsraad praat jaarlijks met de directie over het opleidingsbeleid van Gooise Meren en de uitvoering erv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5-2-1-1-1-1" style:parent-style-name="Standard">
      <style:paragraph-properties style:line-spacing="0mm" style:text-autospace="none" ofo:line-height="0.001cm"/>
    </style:style>
    <style:style style:family="graphic" style:name="illustratie_id1-3-2-2-1-12-1-5-2-1-1-1-1" style:parent-style-name="Standard">
      <style:graphic-properties style:horizontal-pos="left" style:horizontal-rel="paragraph" style:vertical-pos="top" style:vertical-rel="paragraph" style:wrap="none" ofo:margin-right="3mm"/>
    </style:style>
    <style:style style:family="paragraph" style:name="illustratie_id1-3-2-2-1-12-1-5-2-3-1-1-1" style:parent-style-name="Standard">
      <style:paragraph-properties style:line-spacing="0mm" style:text-autospace="none" ofo:line-height="0.001cm"/>
    </style:style>
    <style:style style:family="graphic" style:name="illustratie_id1-3-2-2-1-12-1-5-2-3-1-1-1" style:parent-style-name="Standard">
      <style:graphic-properties style:horizontal-pos="left" style:horizontal-rel="paragraph" style:vertical-pos="top" style:vertical-rel="paragraph" style:wrap="none" ofo:margin-right="3mm"/>
    </style:style>
    <style:style style:family="paragraph" style:name="illustratie_id1-3-2-2-1-12-1-5-8-1-1-1-1" style:parent-style-name="Standard">
      <style:paragraph-properties style:line-spacing="0mm" style:text-autospace="none" ofo:line-height="0.001cm"/>
    </style:style>
    <style:style style:family="graphic" style:name="illustratie_id1-3-2-2-1-12-1-5-8-1-1-1-1" style:parent-style-name="Standard">
      <style:graphic-properties style:horizontal-pos="left" style:horizontal-rel="paragraph" style:vertical-pos="top" style:vertical-rel="paragraph" style:wrap="none" ofo:margin-right="3mm"/>
    </style:style>
    <style:style style:family="paragraph" style:name="illustratie_id1-3-2-2-1-12-1-5-8-2-1-1-1" style:parent-style-name="Standard">
      <style:paragraph-properties style:line-spacing="0mm" style:text-autospace="none" ofo:line-height="0.001cm"/>
    </style:style>
    <style:style style:family="graphic" style:name="illustratie_id1-3-2-2-1-12-1-5-8-2-1-1-1" style:parent-style-name="Standard">
      <style:graphic-properties style:horizontal-pos="left" style:horizontal-rel="paragraph" style:vertical-pos="top" style:vertical-rel="paragraph" style:wrap="none" ofo:margin-right="3mm"/>
    </style:style>
    <style:style style:family="paragraph" style:name="illustratie_id1-3-2-2-1-12-1-5-8-3-1-1-1" style:parent-style-name="Standard">
      <style:paragraph-properties style:line-spacing="0mm" style:text-autospace="none" ofo:line-height="0.001cm"/>
    </style:style>
    <style:style style:family="graphic" style:name="illustratie_id1-3-2-2-1-12-1-5-8-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28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8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8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leidingsbeleid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82</meta:user-defined>
    <meta:user-defined meta:name="OVERHEIDop.GmbID/DC.identifier">gmb-2018-80282</meta:user-defined>
    <meta:user-defined meta:name="OVERHEID.TaxonomieBeleidsagenda/OVERHEID.category">Recht | Organisatie en beleid</meta:user-defined>
    <meta:user-defined meta:name="OVERHEID.Gemeente/DC.spatial">Gooise Meren</meta:user-defined>
    <meta:user-defined meta:name="DC.source">N.v.t.;</meta:user-defined>
    <meta:user-defined meta:name="DCTERMS.alternative">Regeling Opleidingsbeleid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7</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39_1</meta:user-defined>
    <meta:user-defined meta:name="OVERHEIDop.versieInformatie"/>
  </office:meta>
</office:document-meta>
</file>