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Dag Hammarskjoldlaan 79, 1902DV Castricum, het plaatsen van een dakkapel, 13 april 2018, (WABO180051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028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8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8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  omgevingsvergunning (Regulier) Dag Hammarskjoldlaan 79, 1902DV Castricum, het plaatsen van een dakkapel, 13 april 2018, (WABO18005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280</meta:user-defined>
    <meta:user-defined meta:name="OVERHEIDop.GmbID/DC.identifier">gmb-2018-80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meta:user-defined>
    <meta:user-defined meta:name="OVERHEIDop.woonplaats">Castricum</meta:user-defined>
    <meta:user-defined meta:name="OVERHEIDop.straatnaam">Dag Hammarskjöld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890 507208</meta:user-defined>
    <meta:user-defined meta:name="OVERHEIDop.versieInformatie"/>
  </office:meta>
</office:document-meta>
</file>