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eerste verdieping Hoogstraat 31, 6245 LT Oost-Maarland/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bouwen van een badkamer op de eerste verdieping van de woning op het perceel <text:span text:style-name="nadrukvet">Hoogstraat 31, 6245 LT Oost-Maarland/Eijsden </text:span>(verzonden d.d. 4 april 2018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7 april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027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7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7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 eerste verdieping Hoogstraat 31, 6245 LT Oost-Maarland/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79</meta:user-defined>
    <meta:user-defined meta:name="OVERHEIDop.GmbID/DC.identifier">gmb-2018-80279</meta:user-defined>
    <meta:user-defined meta:name="OVERHEID.TaxonomieBeleidsagenda/OVERHEID.category">Ruimte en infrastructuur | Organisatie en beleid</meta:user-defined>
    <meta:user-defined meta:name="OVERHEIDop.referentienummer">Z-HZ_WABO-2018-001901</meta:user-defined>
    <meta:user-defined meta:name="DCTERMS.abstract">het aanbouwen van een badkamer op de eerste verdieping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T 31</meta:user-defined>
    <meta:user-defined meta:name="OVERHEIDop.woonplaats">Eijsden</meta:user-defined>
    <meta:user-defined meta:name="OVERHEIDop.straatnaam">Hoog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388 311344</meta:user-defined>
    <meta:user-defined meta:name="OVERHEIDop.versieInformatie"/>
  </office:meta>
</office:document-meta>
</file>