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roukemaheerd 146, 9736 RM Groningen – aanbouw woonwagen (verzenddatum 11-04-2018, dossiernummer 201870361)</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8 april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0275</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275</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275</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Froukemaheerd 146, 9736 RM Groningen – aanbouw woonwagen (verzenddatum 11-04-2018, dossiernummer 20187036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8</meta:user-defined>
    <meta:user-defined meta:name="OVERHEIDop.publicationIssue">80275</meta:user-defined>
    <meta:user-defined meta:name="OVERHEIDop.GmbID/DC.identifier">gmb-2018-802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6RM 146</meta:user-defined>
    <meta:user-defined meta:name="OVERHEIDop.woonplaats">Groningen</meta:user-defined>
    <meta:user-defined meta:name="OVERHEIDop.straatnaam">Froukemaheerd</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5871 584929</meta:user-defined>
    <meta:user-defined meta:name="OVERHEIDop.versieInformatie"/>
  </office:meta>
</office:document-meta>
</file>