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ix Timmermanslaan 17, 9721 WB Groningen – vellen 1 boom (eikenboom) (verzenddatum 10-04-2018, dossiernummer 20187108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27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7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7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lix Timmermanslaan 17, 9721 WB Groningen – vellen 1 boom (eikenboom) (verzenddatum 10-04-2018, dossiernummer 201871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72</meta:user-defined>
    <meta:user-defined meta:name="OVERHEIDop.GmbID/DC.identifier">gmb-2018-80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B 17</meta:user-defined>
    <meta:user-defined meta:name="OVERHEIDop.woonplaats">Groningen</meta:user-defined>
    <meta:user-defined meta:name="OVERHEIDop.straatnaam">Felix Timmerman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9 578756</meta:user-defined>
    <meta:user-defined meta:name="OVERHEIDop.versieInformatie"/>
  </office:meta>
</office:document-meta>
</file>