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Tulpenveld 3, 1906VM in Limmen, het bouwen van een berging, 9 april 2018, (WABO1800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026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6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  omgevingsvergunning (Regulier) Tulpenveld 3, 1906VM in Limmen, het bouwen van een berging, 9 april 2018, (WABO180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69</meta:user-defined>
    <meta:user-defined meta:name="OVERHEIDop.GmbID/DC.identifier">gmb-2018-80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VM 3</meta:user-defined>
    <meta:user-defined meta:name="OVERHEIDop.woonplaats">Limmen</meta:user-defined>
    <meta:user-defined meta:name="OVERHEIDop.straatnaam">Tulpenveld</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030 509469</meta:user-defined>
    <meta:user-defined meta:name="OVERHEIDop.versieInformatie"/>
  </office:meta>
</office:document-meta>
</file>