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19">
      <text:list-level-style-bullet text:bullet-char="-" text:level="1">
        <style:list-level-properties text:min-label-width="10mm"/>
      </text:list-level-style-bullet>
    </text:list-style>
    <text:list-style style:name="id1-3-2-3-19-1">
      <text:list-level-style-bullet text:bullet-char="-" text:level="1">
        <style:list-level-properties text:min-label-width="10mm"/>
      </text:list-level-style-bullet>
    </text:list-style>
    <text:list-style style:name="id1-3-2-3-19-2">
      <text:list-level-style-bullet text:bullet-char="-" text:level="1">
        <style:list-level-properties text:min-label-width="10mm"/>
      </text:list-level-style-bullet>
    </text:list-style>
    <text:list-style style:name="id1-3-2-3-19-3">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1-1">
      <text:list-level-style-bullet text:bullet-char="-" text:level="1">
        <style:list-level-properties text:min-label-width="10mm"/>
      </text:list-level-style-bullet>
    </text:list-style>
    <text:list-style style:name="id1-3-2-3-21-2">
      <text:list-level-style-bullet text:bullet-char="-" text:level="1">
        <style:list-level-properties text:min-label-width="10mm"/>
      </text:list-level-style-bullet>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4">
      <text:list-level-style-bullet text:bullet-char="-" text:level="1">
        <style:list-level-properties text:min-label-width="10mm"/>
      </text:list-level-style-bullet>
    </text:list-style>
    <text:list-style style:name="id1-3-2-3-24-5">
      <text:list-level-style-bullet text:bullet-char="-" text:level="1">
        <style:list-level-properties text:min-label-width="10mm"/>
      </text:list-level-style-bullet>
    </text:list-style>
    <text:list-style style:name="id1-3-2-3-24-6">
      <text:list-level-style-bullet text:bullet-char="-" text:level="1">
        <style:list-level-properties text:min-label-width="10mm"/>
      </text:list-level-style-bullet>
    </text:list-style>
  </office:automatic-styles>
  <office:body>
    <office:text>
      <text:p text:style-name="new_page_staatscourant"/>
      <text:p text:style-name="single-kop-titel">Stimuleringssubsidie Inloopfunctie GGZ Gooise Meren 2018</text:p>
      <text:section text:name="regeling_id1-3-2" text:style-name="regeling">
        <text:section text:name="aanhef_id1-3-2-1" text:style-name="aanhef"/>
        <text:section text:name="regeling-tekst_id1-3-2-2" text:style-name="regeling-tekst"/>
        <text:section text:name="nota-toelichting_id1-3-2-3" text:style-name="nota-toelichting">
          <text:p text:style-name="kop_level0">TOELICHTING</text:p>
          <text:p text:style-name="al">Voor de lokale vormgeving van de inloopvoorzieningen en laagdrempelige activiteiten GGZ kunnen bestaande locaties/initiatieven met een stimuleringssubsidie worden ondersteund zodat zij (beter) toegankelijk zijn of worden voor mensen met psychiatrische problemen. </text:p>
          <text:p text:style-name="al">Hieronder worden de kaders gegeven voor het verder ontwikkelen van inloopvoorzieningen en activiteiten die toegankelijk zijn of worden voor mensen met psychiatrische en psychische problemen. De inloopfunctie is geen doel op zichzelf, maar een middel om de bezoekers te activeren en dagritme te bieden. De inloop biedt lotgenotencontact, toeleiding naar zorg, eenzaamheidspreventie en vroegtijdige signalering van problemen. Laagdrempelige activiteiten zijn gericht op het bieden van zinvolle dag invulling en het uitbreiden en versterken sociale contacten </text:p>
          <text:p text:style-name="al">Het uitgangspunt is dat er zoveel mogelijk gebruik wordt gemaakt van bestaande locaties waar inloop en activiteiten plaatsvinden. De locatie richt zich op een gemêleerde doelgroep, maar heeft aandacht voor mensen met psychiatrische problematiek en houdt rekening met de meest sociaal kwetsbare persoon die er komt: wat heeft deze nodig wat betreft ruimte en begeleiding? </text:p>
          <text:p text:style-name="al">Om de samenwerking tussen betrokken partijen omtrent inloopvoorzieningen en –activiteiten te stimuleren, faciliteert de gemeente het GGZ netwerk Gooise Meren. Doel is het versterken van de samenwerking en onderlinge communicatie tussen de verschillende partijen en toeleiding van de doelgroep naar inloopvoorzieningen en -activiteiten. </text:p>
          <text:p text:style-name="tussenkopcur">Kaders</text:p>
          <text:p text:style-name="al">Algemeen welzijnskader </text:p>
          <text:p text:style-name="al">De subsidieaanvraag voldoet aan de algemene subsidie verordening en een het algemeen welzijnskader2012-2017. </text:p>
          <text:p text:style-name="al">
          <text:span text:style-name="nadrukvet">Eenmalige subsidie </text:span>
        </text:p>
          <text:p text:style-name="al">De looptijd van de stimuleringssubsidie is van 1 januari 2018 tot en met 31 december 2018. </text:p>
          <text:p text:style-name="tussenkopcur">Randvoorwaarden</text:p>
          <text:p text:style-name="al">
          <text:span text:style-name="nadrukcur">Samenwerking tussen betrokken partijen </text:span>
        </text:p>
          <text:p text:style-name="al">In de subsidieaanvraag voor inloopvoorzieningen en activiteiten die toegankelijk willen worden voor mensen met psychische en psychiatrische problemen dient te staan: </text:p>
          <text:list text:style-name="id1-3-2-3-14">
            <text:list-item text:style-override="id1-3-2-3-14-1">
              <text:number>-</text:number>
              <text:p text:style-name="al">op welke manier andere partijen betrokken worden bij de ontwikkeling. Niet alleen professionele organisaties maar vooral ook de doelgroep zelf en ervaringsdeskundigen; </text:p>
            </text:list-item>
            <text:list-item text:style-override="id1-3-2-3-14-2">
              <text:number>-</text:number>
              <text:p text:style-name="al">welke samenwerkingsafspraken worden gemaakt met deze partijen en hoe deze in stand worden gehouden. </text:p>
            </text:list-item>
          </text:list>
          <text:p text:style-name="al">
          <text:span text:style-name="nadrukcur">Doelgroep </text:span>
        </text:p>
          <text:p text:style-name="al">De locatie richt zich op een gemêleerde doelgroep, maar heeft aandacht voor mensen met psychische of psychiatrische problematiek en houdt rekening met de meest sociaal kwetsbare persoon die er komt: wat heeft deze nodig wat betreft ruimte en begeleiding? </text:p>
          <text:p text:style-name="al">Brinklaan 35 | Postbus 6000, 1400 HA Bussum | 035 207 0000 | gooisemeren.nl </text:p>
          <text:p text:style-name="al">
          <text:span text:style-name="nadrukcur">Locaties </text:span>
        </text:p>
          <text:list text:style-name="id1-3-2-3-19">
            <text:list-item text:style-override="id1-3-2-3-19-1">
              <text:number>-</text:number>
              <text:p text:style-name="al">De Inloopvoorziening of activiteit is laagdrempelig, de bezoeker kan makkelijk in- en uitlopen. </text:p>
            </text:list-item>
            <text:list-item text:style-override="id1-3-2-3-19-2">
              <text:number>-</text:number>
              <text:p text:style-name="al">De inloopvoorziening of activiteit ligt op korte reisafstand, indien nodig wordt vervoer geregeld; </text:p>
            </text:list-item>
            <text:list-item text:style-override="id1-3-2-3-19-3">
              <text:number>-</text:number>
              <text:p text:style-name="al">De locatie van de Inloopvoorziening en/of locatie waar activiteiten worden gehouden, is bij voorkeur voor iedereen toegankelijk: niet alleen voor de GGZ-doelgroep maar ook voor andere inwoners. Bij de inloopvoorziening is bij voorkeur een hoek of ruimte waar mensen zich terug kunnen trekken </text:p>
            </text:list-item>
          </text:list>
          <text:p text:style-name="al">
          <text:span text:style-name="nadrukcur">Expertise </text:span>
        </text:p>
          <text:list text:style-name="id1-3-2-3-21">
            <text:list-item text:style-override="id1-3-2-3-21-1">
              <text:number>-</text:number>
              <text:p text:style-name="al">Professionele begeleiding aanwezig, zo nodig met GGZ-expertise</text:p>
            </text:list-item>
            <text:list-item text:style-override="id1-3-2-3-21-2">
              <text:number>-</text:number>
              <text:p text:style-name="al">Inzet van ervaringsdeskundige vrijwilligers met psychische achtergrond bij de inloop en activiteiten </text:p>
            </text:list-item>
          </text:list>
          <text:p text:style-name="al">Evaluatie </text:p>
          <text:p text:style-name="al">De gemeente wil graag inzicht in de volgende gegevens: </text:p>
          <text:list text:style-name="id1-3-2-3-24">
            <text:list-item text:style-override="id1-3-2-3-24-1">
              <text:number>-</text:number>
              <text:p text:style-name="al">Aantal bezoekers </text:p>
            </text:list-item>
            <text:list-item text:style-override="id1-3-2-3-24-2">
              <text:number>-</text:number>
              <text:p text:style-name="al">Wat voor achtergrond hebben de bezoekers (psychiatrische problematiek?, anders? </text:p>
            </text:list-item>
            <text:list-item text:style-override="id1-3-2-3-24-3">
              <text:number>-</text:number>
              <text:p text:style-name="al">Hebben ze (ook) een indicatie voor dagbesteding? </text:p>
            </text:list-item>
            <text:list-item text:style-override="id1-3-2-3-24-4">
              <text:number>-</text:number>
              <text:p text:style-name="al">Waar komen bezoekers vandaan? Zijn zij verwezen, zo ja door welke instanties? </text:p>
            </text:list-item>
            <text:list-item text:style-override="id1-3-2-3-24-5">
              <text:number>-</text:number>
              <text:p text:style-name="al">Doorverwijzing activiteiten: waar worden bezoekers naar doorverwezen: welke activiteiten? </text:p>
            </text:list-item>
            <text:list-item text:style-override="id1-3-2-3-24-6">
              <text:number>-</text:number>
              <text:p text:style-name="al">Overige gegevens mbt evaluatie wordt in samenwerking met partijen ingevuld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0268</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68</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68</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muleringssubsidie Inloopfunctie GGZ Gooise Me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268</meta:user-defined>
    <meta:user-defined meta:name="OVERHEIDop.GmbID/DC.identifier">gmb-2018-80268</meta:user-defined>
    <meta:user-defined meta:name="OVERHEID.TaxonomieBeleidsagenda/OVERHEID.category">Zorg en gezondheid | Organisatie en beleid</meta:user-defined>
    <meta:user-defined meta:name="OVERHEID.Gemeente/DC.spatial">Gooise Meren</meta:user-defined>
    <meta:user-defined meta:name="DC.source">N.v.t.;</meta:user-defined>
    <meta:user-defined meta:name="DCTERMS.alternative">Stimuleringssubsidie inloopfunctie GGZ Gooise Meren 2018</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OVERHEIDgvop.Informatietype/DC.type">Beleidsregels</meta:user-defined>
    <meta:user-defined meta:name="OVERHEID.Gemeente/DCTERMS.publisher">Gooise Meren</meta:user-defined>
    <meta:user-defined meta:name="OVERHEID.Gemeente/OVERHEID.authority">Gooise Meren</meta:user-defined>
    <meta:user-defined meta:name="OVERHEIDop.versieInformatie"/>
  </office:meta>
</office:document-meta>
</file>