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ldambtster Drakenbootrace 2018 te Winschoten op 3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Marketing Oldambt, Vergunning voor het houden van het evenement ‘Oldambtster Drakenbootrace 2018’ op de locatie Havenkade-West te Winschoten op 3 juni 2018 van 09: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026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6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6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ldambtster Drakenbootrace 2018 te Winschoten op 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65</meta:user-defined>
    <meta:user-defined meta:name="OVERHEIDop.GmbID/DC.identifier">gmb-2018-802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B 1</meta:user-defined>
    <meta:user-defined meta:name="OVERHEIDop.woonplaats">Winschoten</meta:user-defined>
    <meta:user-defined meta:name="OVERHEIDop.straatnaam">Havenkade-We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62 574030</meta:user-defined>
    <meta:user-defined meta:name="OVERHEIDop.versieInformatie"/>
  </office:meta>
</office:document-meta>
</file>