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ring 52, 9727 AZ Groningen – overkapping tussen chalet en natte cel (verzenddatum 06-04-2018, dossiernummer 20187067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26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6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6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Kring 52, 9727 AZ Groningen – overkapping tussen chalet en natte cel (verzenddatum 06-04-2018, dossiernummer 2018706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264</meta:user-defined>
    <meta:user-defined meta:name="OVERHEIDop.GmbID/DC.identifier">gmb-2018-80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Z 52</meta:user-defined>
    <meta:user-defined meta:name="OVERHEIDop.woonplaats">Groningen</meta:user-defined>
    <meta:user-defined meta:name="OVERHEIDop.straatnaam">De krin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840 579906</meta:user-defined>
    <meta:user-defined meta:name="OVERHEIDop.versieInformatie"/>
  </office:meta>
</office:document-meta>
</file>