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5-1-1">
      <style:table-column-properties style:rel-column-width="46*"/>
    </style:style>
    <style:style style:family="table-column" style:parent-style-name="colspec" style:name="id1-3-2-3-5-1-2">
      <style:table-column-properties style:rel-column-width="47*"/>
    </style: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R, hoofdstuk 3 Salaris en vergoedingen</text:p>
      <text:section text:name="regeling_id1-3-2" text:style-name="regeling">
        <text:section text:name="aanhef_id1-3-2-1" text:style-name="aanhef"/>
        <text:section text:name="regeling-tekst_id1-3-2-2" text:style-name="regeling-tekst"/>
        <text:section text:name="nota-toelichting_id1-3-2-3" text:style-name="nota-toelichting">
          <text:p text:style-name="kop_level0"/>
          <text:p text:style-name="al">
          <text:span text:style-name="nadrukcur">A. </text:span>
          <text:span text:style-name="nadrukcur">De tekst in onderstaand hoofdstuk 1 wordt per 1 januari 2016 opgenomen bij dat hoofdstuk van de CAR. Het betreft landelijk overeengekomen wijzigingen in de begripsomschrijvingen ten opzichte van de tekst van de CAR op 31 december 2015.</text:span>
        </text:p>
          <text:p text:style-name="al">
          <text:span text:style-name="nadrukvet">Hoofdstuk 1 Begripsomschrijvingen</text:span>
        </text:p>
          <text:p text:style-name="al">
          <text:span text:style-name="nadrukvet">Artikel 1:1</text:span>
        </text:p>
          <text:section text:name="table_id1-3-2-3-5" text:style-name="table">
            <text:p text:style-name="table_top"/>
            <table:table table:style-name="tgroup">
              <table:table-column table:style-name="id1-3-2-3-5-1-1"/>
              <table:table-column table:style-name="id1-3-2-3-5-1-2"/>
              <table:table-row table:style-name="row">
                <table:table-cell table:style-name="entry" table:number-rows-spanned="1" table:number-columns-spanned="1">
                  <text:p text:style-name="table_al">Salaris</text:p>
                </table:table-cell>
                <table:table-cell table:style-name="entry" table:number-rows-spanned="1" table:number-columns-spanned="1">
                  <text:p text:style-name="table_al">: maandbedrag dat binnen de salarisschaal aan de ambtenaar is toegekend, naar evenredigheid van diens formele arbeidsduur.</text:p>
                </table:table-cell>
              </table:table-row>
              <table:table-row table:style-name="row">
                <table:table-cell table:style-name="entry" table:number-rows-spanned="1" table:number-columns-spanned="1">
                  <text:p text:style-name="table_al">Salaristoelagen</text:p>
                </table:table-cell>
                <table:table-cell table:style-name="entry" table:number-rows-spanned="1" table:number-columns-spanned="1">
                  <text:p text:style-name="table_al">: daartoe worden gerekend de in paragraaf 3 van hoofdstuk 3 genoemde toelagen te weten: de functioneringstoelage, de waarnemingstoelage, de toelage onregelmatige dienst, de buitendagvenstertoelage, de toelage beschikbaarheidsdienst, de inconveniëntentoelage, de arbeidsmarkttoelage, de garantietoelage en de afbouwtoelage, die aan de medewerker zijn toegekend en die tot 1 januari 2016 tot de bezoldiging werden gerekend.</text:p>
                </table:table-cell>
              </table:table-row>
              <table:table-row table:style-name="row">
                <table:table-cell table:style-name="entry" table:number-rows-spanned="1" table:number-columns-spanned="1">
                  <text:p text:style-name="table_al">Functieschaal</text:p>
                </table:table-cell>
                <table:table-cell table:style-name="entry" table:number-rows-spanned="1" table:number-columns-spanned="1">
                  <text:p text:style-name="table_al">: de salarisschaal die bij een functie hoort.</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 het maandbedrag in een salarisschaal.</text:p>
                </table:table-cell>
              </table:table-row>
              <table:table-row table:style-name="row">
                <table:table-cell table:style-name="entry" table:number-rows-spanned="1" table:number-columns-spanned="1">
                  <text:p text:style-name="table_al">Salarisschaal</text:p>
                </table:table-cell>
                <table:table-cell table:style-name="entry" table:number-rows-spanned="1" table:number-columns-spanned="1">
                  <text:p text:style-name="table_al">: een reeks maandbedragen als opgenomen in de bijlage bij dit hoofdstuk.</text:p>
                </table:table-cell>
              </table:table-row>
              <table:table-row table:style-name="row">
                <table:table-cell table:style-name="entry" table:number-rows-spanned="1" table:number-columns-spanned="1">
                  <text:p text:style-name="table_al">Overwerk</text:p>
                </table:table-cell>
                <table:table-cell table:style-name="entry" table:number-rows-spanned="1" table:number-columns-spanned="1">
                  <text:p text:style-name="table_al">: werkzaamheden die de ambtenaar, voor wie de bijzondere werktijdenregeling geldt, in dienstopdracht verricht boven de feitelijke arbeidsduur.</text:p>
                </table:table-cell>
              </table:table-row>
              <table:table-row table:style-name="row">
                <table:table-cell table:style-name="entry" table:number-rows-spanned="1" table:number-columns-spanned="1">
                  <text:p text:style-name="table_al">Achterblijvende partner</text:p>
                </table:table-cell>
                <table:table-cell table:style-name="entry" table:number-rows-spanned="1" table:number-columns-spanned="1">
                  <text:p text:style-name="table_al">: weduwe, weduwnaar of geregistreerd partner.</text:p>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 het geheel van werkzaamheden dat door de ambtenaar is te verrichten conform artikel 3:1:2.</text:p>
                </table:table-cell>
              </table:table-row>
            </table:table>
            <text:p text:style-name="table_bottom"/>
          </text:section>
          <text:p text:style-name="al">De tekst in onderstaand hoofdstuk 1 wordt opgenomen bij dat hoofdstuk van de CAR. Het betreft wijzigingen in de begripsomschrijvingen.</text:p>
          <text:p text:style-name="al">
          <text:span text:style-name="nadrukcur">B. </text:span>
          <text:span text:style-name="nadrukcur">De tekst in onderstaand hoofdstuk 3 wordt per 1 januari 2016 opgenomen bij dat hoofdstuk van de CAR. De artikelen met twee cijfers (#:#) zijn landelijk overeengekomen wijzigingen ten opzichte van de tekst van de CAR op 31 december 2015. De artikelen met drie cijfers (#:#:#) zijn aanvullingen op de Car-Uwo die in de gemeente Gooise Meren zijn overeengekomen en vastgesteld.</text:span>
        </text:p>
          <text:p text:style-name="al">
          <text:span text:style-name="nadrukvet">Hoofdstuk 3 </text:span>
          <text:span text:style-name="nadrukvet">Salaris, vergoedingen, toelagen en uitkeringen</text:span>
        </text:p>
          <text:p text:style-name="al">
          <text:span text:style-name="nadrukcur">§ 1 Algemene bepalingen</text:span>
        </text:p>
          <text:p text:style-name="al">
          <text:span text:style-name="nadrukvet">Artikel 3:1 Functies en functie waardering</text:span>
        </text:p>
          <text:list text:style-name="id1-3-2-3-11">
            <text:list-item text:style-override="id1-3-2-3-11-1">
              <text:number>1.</text:number>
              <text:p text:style-name="al">Het college stelt de functies vast die door ambtenaren binnen de gemeentelijke organisatie kunnen worden bekleed.</text:p>
            </text:list-item>
            <text:list-item text:style-override="id1-3-2-3-11-2">
              <text:number>2.</text:number>
              <text:p text:style-name="al">Elke functie wordt beschreven op basis van een functiewaarderingssysteem.</text:p>
            </text:list-item>
            <text:list-item text:style-override="id1-3-2-3-11-3">
              <text:number>3.</text:number>
              <text:p text:style-name="al">Voor elke functie stelt het college een functieschaal vast op basis van een functiewaarderingssysteem.</text:p>
            </text:list-item>
          </text:list>
          <text:p text:style-name="al">
          <text:span text:style-name="nadrukvet">Artikel 3:2 Recht op salaris, vergoedingen, salaristoelagen en uitkeringen</text:span>
        </text:p>
          <text:list text:style-name="id1-3-2-3-13">
            <text:list-item text:style-override="id1-3-2-3-13-1">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list-item>
            <text:list-item text:style-override="id1-3-2-3-13-2">
              <text:number>2.</text:number>
              <text:p text:style-name="al">De uitbetaling van salaris, de vergoedingen, de toelagen en de uitkeringen vindt plaats per maand, tenzij in deze regeling anders is bepaald.</text:p>
            </text:list-item>
          </text:list>
          <text:p text:style-name="al">
          <text:span text:style-name="nadrukcur">§ 2 Salaris</text:span>
        </text:p>
          <text:p text:style-name="al">
          <text:span text:style-name="nadrukvet">Artikel 3:3 Vaststelling salaris</text:span>
        </text:p>
          <text:list text:style-name="id1-3-2-3-16">
            <text:list-item text:style-override="id1-3-2-3-16-1">
              <text:number>1.</text:number>
              <text:p text:style-name="al">Het college stelt het salaris van een ambtenaar vast aan de hand van zijn functieschaal, op grond van zijn ervaring, geschiktheid en bekwaamheid. Het salaris wordt vastgesteld met aanduiding van een periodiek in de functieschaal.</text:p>
            </text:list-item>
            <text:list-item text:style-override="id1-3-2-3-16-2">
              <text:number>2.</text:number>
              <text:p text:style-name="al">Als een ambtenaar in een functie wordt benoemd zonder dat hij reeds voldoet aan alle daarvoor geldende eisen ten aanzien van opleiding, ervaring en bekwaamheid, kan zijn salaris overeenkomstig de eerst lagere salarisschaal dan de functieschaal worden vastgesteld.</text:p>
            </text:list-item>
          </text:list>
          <text:p text:style-name="al">
          <text:span text:style-name="nadrukvet">Artikel 3:3:1 Aanstelling in lagere salarisschaal en overgang naar functieschaal</text:span>
        </text:p>
          <text:list text:style-name="id1-3-2-3-18">
            <text:list-item text:style-override="id1-3-2-3-18-1">
              <text:number>1.</text:number>
              <text:p text:style-name="al">Aanstelling één schaal lager dan de functieschaal is een aanstelling in de aanloopschaal.</text:p>
            </text:list-item>
            <text:list-item text:style-override="id1-3-2-3-18-2">
              <text:number>2.</text:number>
              <text:p text:style-name="al">Overgang van de aanloop- naar de functieschaal vindt plaats als, gemeten over een periode van tenminste één jaar, prestaties en gedrag van de ambtenaar voldoen aan de voor het functioneren in de functie redelijkerwijs te stellen eisen..</text:p>
            </text:list-item>
          </text:list>
          <text:p text:style-name="al">
          <text:span text:style-name="nadrukvet">Artikel 3:4 Salarisverhoging</text:span>
        </text:p>
          <text:list text:style-name="id1-3-2-3-20">
            <text:list-item text:style-override="id1-3-2-3-20-1">
              <text:number>1.</text:number>
              <text:p text:style-name="al">Aan een ambtenaar wordt een salarisverhoging naar de volgende periodiek toegekend als is voldaan aan de volgende voorwaarden:</text:p>
              <text:list text:style-name="id1-3-2-3-20-1-3">
                <text:list-item text:style-override="id1-3-2-3-20-1-3-1">
                  <text:number>a.</text:number>
                  <text:p text:style-name="al">de ambtenaar functioneert voldoende;</text:p>
                </text:list-item>
                <text:list-item text:style-override="id1-3-2-3-20-1-3-2">
                  <text:number>b.</text:number>
                  <text:p text:style-name="al">de ambtenaar heeft het maximum van de functieschaal nog niet bereikt;</text:p>
                </text:list-item>
                <text:list-item text:style-override="id1-3-2-3-20-1-3-3">
                  <text:number>c.</text:number>
                  <text:p text:style-name="al">er zijn twaalf maanden verstreken sinds zijn aanstelling of zijn laatste periodieke salarisverhoging.</text:p>
                </text:list-item>
              </text:list>
            </text:list-item>
            <text:list-item text:style-override="id1-3-2-3-20-2">
              <text:number>2.</text:number>
              <text:p text:style-name="al">Het college kan aan toekenning van een periodieke salarisverhoging aanvullende voorwaarden stellen.</text:p>
            </text:list-item>
            <text:list-item text:style-override="id1-3-2-3-20-3">
              <text:number>3.</text:number>
              <text:p text:style-name="al">Het college kan een ambtenaar een extra periodieke salarisverhoging toekennen.</text:p>
            </text:list-item>
            <text:list-item text:style-override="id1-3-2-3-20-4">
              <text:number>4.</text:number>
              <text:p text:style-name="al">In afwijking van het eerste lid, aanhef en onderdeel c, kan het college voor de ambtenaren of voor groepen ambtenaren een vaste verhogingsdatum vaststellen.</text:p>
            </text:list-item>
          </text:list>
          <text:p text:style-name="al">
          <text:span text:style-name="nadrukvet">Artikel 3:4:1 Toekennen extra periodiek</text:span>
        </text:p>
          <text:list text:style-name="id1-3-2-3-22">
            <text:list-item text:style-override="id1-3-2-3-22-1">
              <text:number>1.</text:number>
              <text:p text:style-name="al">Een extra periodieke verhoging, als in lid 3 van artikel 3:4, kan de ambtenaar toegekend worden ingeval van structureel beter functioneren. Hiervoor is ten minste vereist dat het eindresultaat van de beoordeling van de medewerker goed is.</text:p>
            </text:list-item>
            <text:list-item text:style-override="id1-3-2-3-22-2">
              <text:number>2.</text:number>
              <text:p text:style-name="al">Per jaar kunnen er maximaal twee periodieke verhogingen toegekend worden.</text:p>
            </text:list-item>
          </text:list>
          <text:p text:style-name="al">
          <text:span text:style-name="nadrukvet">Artikel 3:4:2 Periodiekmaand</text:span>
        </text:p>
          <text:p text:style-name="al">De periodieke verhogingen worden in de maand januari toegekend, zolang het maximum van de voor de ambtenaar geldende salarisschaal nog niet is bereikt.</text:p>
          <text:p text:style-name="al">
          <text:span text:style-name="nadrukvet">Artikel 3:5 Verlaging salarisschaal</text:span>
        </text:p>
          <text:list text:style-name="id1-3-2-3-26">
            <text:list-item text:style-override="id1-3-2-3-26-1">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3-26-2">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3-26-3">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3-26-4">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p text:style-name="al">
          <text:span text:style-name="nadrukvet">Artikel 3:6 Inpassing in hoger schaal</text:span>
        </text:p>
          <text:p text:style-name="al">De ambtenaar die door promotie naar een hogere schaal overgaat, heeft vanaf de dag dat de promotie ingaat recht op een hoger salaris.</text:p>
          <text:p text:style-name="al">
          <text:span text:style-name="nadrukvet">Artikel 3:6:1 Coördinatiemodule</text:span>
        </text:p>
          <text:list text:style-name="id1-3-2-3-30">
            <text:list-item text:style-override="id1-3-2-3-30-1">
              <text:number>1.</text:number>
              <text:p text:style-name="al">Voor de medewerker die een functie bekleedt waarvoor in de functiebeschrijving de coördinatiemodule A of B volgens HR21 is opgenomen, wordt een salaris vastgesteld dat een schaal hoger ligt dan de functieschaal.</text:p>
            </text:list-item>
            <text:list-item text:style-override="id1-3-2-3-30-2">
              <text:number>2.</text:number>
              <text:p text:style-name="al">Als de medewerker ophoudt een functie te bekleden waaraan de coördinatiemodule is verbonden vervalt de op grond van lid 1 toegekende schaalverhoging. </text:p>
            </text:list-item>
          </text:list>
          <text:p text:style-name="al">
          <text:span text:style-name="nadrukvet">Artikel 3:6:2 Overgang naar een hogere schaal</text:span>
        </text:p>
          <text:list text:style-name="id1-3-2-3-32">
            <text:list-item text:style-override="id1-3-2-3-32-1">
              <text:number>1.</text:number>
              <text:p text:style-name="al">Wanner voor de ambtenaar een salarisschaal gaat gelden met een hoger maximum salaris, wordt het salaris in de nieuwe schaal vastgesteld op het bedrag, dat volgt op het bedrag dat verkregen wordt door het oude salaris te vermeerderen met het verschil tussen het tweede en derde bedrag dat hoort bij het eerstvolgende schaalniveau.</text:p>
            </text:list-item>
            <text:list-item text:style-override="id1-3-2-3-32-2">
              <text:number>2.</text:number>
              <text:p text:style-name="al">Onder tweede en derde bedrag, als bedoeld in lid 1, wordt verstaan het bedrag behorende bij periodiek 1 en 2 van het nieuwe schaalniveau.</text:p>
            </text:list-item>
            <text:list-item text:style-override="id1-3-2-3-32-3">
              <text:number>3.</text:number>
              <text:p text:style-name="al">In ieder geval wordt het salaris in de nieuwe schaal verhoogd tot een bedrag in die schaal waardoor het nieuwe salaris uitgaat boven het salaris dat de ambtenaar in de oude schaal zou hebben genoten.</text:p>
            </text:list-item>
          </text:list>
          <text:p text:style-name="al">
          <text:span text:style-name="nadrukvet">Artikel 3:7 Uitloopschaal</text:span>
        </text:p>
          <text:p text:style-name="al">Doorgroei in een uitloopschaal is mogelijk wanneer dit op 31 december 2015 in een lokale regeling was vastgelegd. De uitloopschaal is een schaal hoger dan de functieschaal. In de lokale regeling worden voorwaarden en regels gesteld die van toepassing zijn op de instroom in- en het doorlopen van de uitloopschaal.</text:p>
          <text:p text:style-name="al">
          <text:span text:style-name="nadrukcur">§ 3 Salaristoelagen</text:span>
        </text:p>
          <text:p text:style-name="al">
          <text:span text:style-name="nadrukvet">Artikel 3:8 Functioneringstoelage</text:span>
        </text:p>
          <text:list text:style-name="id1-3-2-3-37">
            <text:list-item text:style-override="id1-3-2-3-37-1">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3-37-2">
              <text:number>2.</text:number>
              <text:p text:style-name="al">De toelage wordt voor maximaal een jaar toegekend. Bij het voortduren van de gronden waarop de toelage is toegekend, kan deze opnieuw worden toegekend.</text:p>
            </text:list-item>
            <text:list-item text:style-override="id1-3-2-3-37-3">
              <text:number>3.</text:number>
              <text:p text:style-name="al">De toelage bedraagt ten hoogste 10% van het salaris.</text:p>
            </text:list-item>
          </text:list>
          <text:p text:style-name="al">
          <text:span text:style-name="nadrukvet">Artikel 3:8:1 Toekennen functioneringstoelage</text:span>
        </text:p>
          <text:list text:style-name="id1-3-2-3-39">
            <text:list-item text:style-override="id1-3-2-3-39-1">
              <text:number>1.</text:number>
              <text:p text:style-name="al">Het zeer goed of uitstekend functioneren over meerdere jaren, als genoemd in lid 1 van artikel 3:8 blijkt uit de beoordelingen die zijn opgemaakt volgens de geldende beoordelingssystematiek.</text:p>
            </text:list-item>
            <text:list-item text:style-override="id1-3-2-3-39-2">
              <text:number>2.</text:number>
              <text:p text:style-name="al">Onder bijzondere prestaties wordt verstaan:*opmerkelijke kwantitatieve prestaties welke in ruime mate uitgaan boven hetgeen in de functie redelijkerwijs geëist mag worden; of*door eigen inzet en merendeels eigen initiatief verwezenlijkt hebben van een belangrijke ontwikkeling in het functie- of vakgebied.</text:p>
            </text:list-item>
          </text:list>
          <text:p text:style-name="al">
          <text:span text:style-name="nadrukvet">Artikel 3:9 Arbeidsmarkttoelage</text:span>
        </text:p>
          <text:list text:style-name="id1-3-2-3-41">
            <text:list-item text:style-override="id1-3-2-3-41-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3-41-2">
              <text:number>2.</text:number>
              <text:p text:style-name="al">De toelage wordt toegekend voor een periode die van tevoren is vastgesteld, met een maximum van drie jaar.</text:p>
            </text:list-item>
            <text:list-item text:style-override="id1-3-2-3-41-3">
              <text:number>3.</text:number>
              <text:p text:style-name="al">De maandelijkse toelage bedraagt ten hoogste 10% van het salaris.</text:p>
            </text:list-item>
          </text:list>
          <text:p text:style-name="al">
          <text:span text:style-name="nadrukvet">Artikel 3:9:1 Toekennen arbeidsmarkttoelage</text:span>
        </text:p>
          <text:p text:style-name="al">Deze toelage kan toegekend worden als er een bijzonder gemeentelijk belang is bij het aannemen of in dienst houden van de ambtenaar.</text:p>
          <text:p text:style-name="al">
          <text:span text:style-name="nadrukvet">Artikel 3:10 Waarnemingstoelage</text:span>
        </text:p>
          <text:list text:style-name="id1-3-2-3-45">
            <text:list-item text:style-override="id1-3-2-3-45-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3-45-2">
              <text:number>2.</text:number>
              <text:p text:style-name="al">Bij volledige waarneming van de functie is het bedrag van de toelage gelijk aan het verschil tussen het salaris dat de ambtenaar geniet en het slaris dat hij zou genieten als hij bij de start van de waarneming in de hogere schaal zou zijn ingedeeld.</text:p>
            </text:list-item>
            <text:list-item text:style-override="id1-3-2-3-45-3">
              <text:number>3.</text:number>
              <text:p text:style-name="al">Bij gedeeltelijke waarneming wordt de toelage naar evenredigheid toegekend.</text:p>
            </text:list-item>
          </text:list>
          <text:p text:style-name="al">
          <text:span text:style-name="nadrukvet">Artikel 3:11 Toelage onregelmatige dienst</text:span>
        </text:p>
          <text:list text:style-name="id1-3-2-3-47">
            <text:list-item text:style-override="id1-3-2-3-47-1">
              <text:number>1.</text:number>
              <text:p text:style-name="al">De ambtenaar die valt onder de bijzondere regeling voor werktijden (artikel 4:3) en de ambtenaar die werkt bij de brandweer in dienstrooster (artikel 4:8) heeft recht op een toelage die wordt uitgedrukt in een percentage van het uurloon verbonden aan het maximum van salarisschaal 6 gedurende de volgende tijdvakken van de week:*maandag tot en met vrijdag tussen 06.00 en 08.00 uur en tussen 18.00 en 22.00 uur: 20%;*maandag tot en met vrijdag tussen 0.00 en 06.00 uur en tussen 22.00 en 24.00 uur: 40%;*zaterdag tussen 0.00 en 24.00 uur: 40%;*zondag tussen 0.00 en 24.00 uur: 65%.</text:p>
            </text:list-item>
            <text:list-item text:style-override="id1-3-2-3-47-2">
              <text:number>2.</text:number>
              <text:p text:style-name="al">De ambtenaar heeft geen recht op een toelage, als hij in een week slechts op een aaneengesloten periode van ten hoogste drie uur in een van de in lid 1 genoemde tijdvakken heeft gewerkt.</text:p>
            </text:list-item>
            <text:list-item text:style-override="id1-3-2-3-47-3">
              <text:number>3.</text:number>
              <text:p text:style-name="al">Over de uren waarover een toelage onregelmatige dienst wordt uitbetaald, kan niet tegelijkertijd een overwerkvergoeding (artikel 3:16) worden uitbetaald.</text:p>
            </text:list-item>
          </text:list>
          <text:p text:style-name="al">
          <text:span text:style-name="nadrukvet">Artikel 3:12 Buitendagvenstertoelage</text:span>
        </text:p>
          <text:list text:style-name="id1-3-2-3-49">
            <text:list-item text:style-override="id1-3-2-3-49-1">
              <text:number>1.</text:number>
              <text:p text:style-name="al">De ambtenaar die valt onder de standaardregeling voor de werktijden en die door het college is aangewezen om te werken buiten het dagvenster (artikel 4:2, tweede lid), heeft recht op een buitendagvenstertoelage.</text:p>
            </text:list-item>
            <text:list-item text:style-override="id1-3-2-3-49-2">
              <text:number>2.</text:number>
              <text:p text:style-name="al">De buitendagvenstertoelage bedraagt:*50% van het uurloon van de ambtenaar over de gewerkte uren buiten het dagvenster tussen maandag 0.00 en vrijdag 24.00 uur;*75% van het uurloon van de ambtenaar over de uren gewerkt op zaterdag;*100% van het uurloon van de ambtenaar over de uren gewerkt op zondag en op de feestdagen genoemd in artikel 4:5, tweede lid.</text:p>
            </text:list-item>
            <text:list-item text:style-override="id1-3-2-3-49-3">
              <text:number>3.</text:number>
              <text:p text:style-name="al">De ambtenaar die een functie bekleedt met functieschaal 11 of hoger heeft geen recht op een buitendagvenstertoelage.</text:p>
            </text:list-item>
          </text:list>
          <text:p text:style-name="al">
          <text:span text:style-name="nadrukvet">Artikel 3:13 Toelage beschikbaarheidsdienst</text:span>
        </text:p>
          <text:list text:style-name="id1-3-2-3-51">
            <text:list-item text:style-override="id1-3-2-3-51-1">
              <text:number>1.</text:number>
              <text:p text:style-name="al">De ambtenaar die buiten de voor hem geldende werktijden beschikbaarheidsdienst heeft, ontvangt hiervoor een toelage.</text:p>
            </text:list-item>
            <text:list-item text:style-override="id1-3-2-3-51-2">
              <text:number>2.</text:number>
              <text:p text:style-name="al">De toelage bedraagt 5% van het uurloon voor de uren op maandag tot en met vrijdag en 10% van het uurloon voor de uren op zaterdag, zondag en de volgende feestdagen: nieuwjaarsdag, tweede Paasdag, Hemelvaartsdag, tweede Pinksterdag, de beide Kerstdagen en Koningsdag.</text:p>
            </text:list-item>
            <text:list-item text:style-override="id1-3-2-3-51-3">
              <text:number>3.</text:number>
              <text:p text:style-name="al">Het uurloon, is voor de toepassing van dit artikel maximaal gelijk aan het uurloon dat behoort bij het maximumsalaris van salarisschaal 7.</text:p>
            </text:list-item>
          </text:list>
          <text:p text:style-name="al">
          <text:span text:style-name="nadrukvet">Artikel 3:14 Inconveniëntentoelage</text:span>
        </text:p>
          <text:p text:style-name="al">Het college kan aan een ambtenaar een inconveniëntentoelage toekennen, indien er sprake is van niet vermijdbare zware, onaangename of gevaarlijke arbeid.</text:p>
          <text:p text:style-name="al">
          <text:span text:style-name="nadrukvet">Artikel 3:14:1 Toepassing inconveniëntentoelage</text:span>
        </text:p>
          <text:list text:style-name="id1-3-2-3-55">
            <text:list-item text:style-override="id1-3-2-3-55-1">
              <text:number>1.</text:number>
              <text:p text:style-name="al">De inconveniëntentoelage betreft een maandelijkse toelage die kan worden toegekend aan de medewerkers van het team Beheer en Service van de afdeling Beheer openbare ruimte en gebouwen.</text:p>
              <text:p text:style-name="al">De inconveniëntentoelage wordt toegekend in verband met zware, vuile en belastende taken in de functie. In de functie is sprake van de mogelijkheid van overmatige spierbelasting, oplettendheid, vuil, afkeer, weer, geluid, trillingen en persoonlijk risico. </text:p>
            </text:list-item>
          </text:list>
          <text:list text:style-name="id1-3-2-3-56">
            <text:list-item text:style-override="id1-3-2-3-56-1">
              <text:number>2.</text:number>
              <text:p text:style-name="al">De hoogte van de inconveniëntentoelage bedraagt 4% van het maximum van salarisschaal 5.</text:p>
            </text:list-item>
          </text:list>
          <text:p text:style-name="al">
          <text:span text:style-name="nadrukvet">Artikel 3:15 Garantietoelage</text:span>
        </text:p>
          <text:p text:style-name="al">Het college kan aan een ambtenaar die wordt geconfronteerd met een lager salaris en/of salaristoelagen, een garantietoelage toekennen.</text:p>
          <text:p text:style-name="al">
          <text:span text:style-name="nadrukvet">Artikel 3:16 Afbouwtoelage</text:span>
        </text:p>
          <text:list text:style-name="id1-3-2-3-60">
            <text:list-item text:style-override="id1-3-2-3-60-1">
              <text:number>1.</text:number>
              <text:p text:style-name="al">De ambtenaar van wie buiten zijn toedoen de toelage onregelmatige dienst, de toelage beschikbaarheidsdienst, en/of de inconveniëntentoelage blijvend wordt verlaagd of beëindigd, heeft recht of een afbouwtoelage indien*hij de toelage(n) zonder onderbreking van tenminste twee maanden gedurende tenminste drie jaren heeft genoten en*met de verlaging of beëindiging van de toelage(n) een bedrag is gemoeid van tenminste 3% van zijn salaris.</text:p>
            </text:list-item>
            <text:list-item text:style-override="id1-3-2-3-60-2">
              <text:number>2.</text:number>
              <text:p text:style-name="al">Het eerste lid is niet van toepassing:*op ambtenaren op wie het FLO-overgangsrecht (hoofdstuk 9a, 9b, 9c of 9d) van toepassing is, of*indien voor de ambtenaar voorzieningen zijn getroffen in een sociaal plan.</text:p>
            </text:list-item>
            <text:list-item text:style-override="id1-3-2-3-60-3">
              <text:number>3.</text:number>
              <text:p text:style-name="al">De looptijd van de afbouwtoelage is maximaal drie jaar. De afbouwtoelage bedraagt in het eerste jaar 75%, in het tweede jaar 50% en in het derde jaar 25% van het af te bouwen bedrag.</text:p>
            </text:list-item>
            <text:list-item text:style-override="id1-3-2-3-60-4">
              <text:number>4.</text:number>
              <text:p text:style-name="al">Indien de hoogte van de af te bouwen toelage(n) aan wisselingen onderhevig was, wordt de afbouwtoelage vastgesteld op het gemiddelde van de voorgaande 12 maanden.</text:p>
            </text:list-item>
            <text:list-item text:style-override="id1-3-2-3-60-5">
              <text:number>5.</text:number>
              <text:p text:style-name="al">Indien het salaris van de ambtenaar wordt verhoogd doordat hij een functie aanvaardt waaraan ene hogere salarisschaal is verbonden, wordt de afbouwtoelage verrekend met de salarisverhoging.</text:p>
            </text:list-item>
          </text:list>
          <text:p text:style-name="al">
          <text:span text:style-name="nadrukcur">§ 4 Overige vergoedingen en uitkeringen</text:span>
        </text:p>
          <text:p text:style-name="al">
          <text:span text:style-name="nadrukvet">Artikel 3:17 BHV-vergoeding</text:span>
        </text:p>
          <text:list text:style-name="id1-3-2-3-63">
            <text:list-item text:style-override="id1-3-2-3-63-1">
              <text:number>1.</text:number>
              <text:p text:style-name="al">De ambtenaar die door het college is aangewezen om tevens werkzaam te zijn als bedrijfshulpverlener als bedoeld in artikel 15 van de Arbeidsomstandighedenwet ontvangt een vergoeding indien hij de taken in verband met de bedrijfshulpverlening in voldoende omvang verricht.</text:p>
            </text:list-item>
            <text:list-item text:style-override="id1-3-2-3-63-2">
              <text:number>2.</text:number>
              <text:p text:style-name="al">De vergoeding bedraagt € 220,- per jaar.</text:p>
            </text:list-item>
          </text:list>
          <text:p text:style-name="al">
          <text:span text:style-name="nadrukvet">Artikel 3:17:1 Toepassing BHV-vergoeding</text:span>
        </text:p>
          <text:list text:style-name="id1-3-2-3-65">
            <text:list-item text:style-override="id1-3-2-3-65-1">
              <text:number>1.</text:number>
              <text:p text:style-name="al">De bedrijfshulpverlener die in aanmerking wil komen voor een BHV-vergoeding beschikt over een erkend en geldig diploma Bedrijfshulpverlening en Eerste Hulp bij Ongelukken en is verplicht deel te nemen aan de trainingen en oefeningen die in dit kader door of vanwege de gemeente worden gehouden.</text:p>
            </text:list-item>
            <text:list-item text:style-override="id1-3-2-3-65-2">
              <text:number>2.</text:number>
              <text:p text:style-name="al">De bedrijfshulpverlener draagt zorg voor het aanwezig hebben van de vereiste uitrusting zoals vermeld in het Arbobeleidsplan, zodat hij de taken te allen tijde effectief kan vervullen.</text:p>
            </text:list-item>
            <text:list-item text:style-override="id1-3-2-3-65-3">
              <text:number>3.</text:number>
              <text:p text:style-name="al">De BHV-vergoeding wordt uitbetaald na afloop van het kalenderjaar bij het salaris van de maand februari.</text:p>
            </text:list-item>
          </text:list>
          <text:p text:style-name="al">
          <text:span text:style-name="nadrukvet">Artikel 3:17:2 Afbouwtoelage bij BHV-vergoeding</text:span>
        </text:p>
          <text:list text:style-name="id1-3-2-3-67">
            <text:list-item text:style-override="id1-3-2-3-67-1">
              <text:number>1.</text:number>
              <text:p text:style-name="al">De ambtenaar van wie buiten zijn toedoen de BHV-vergoeding wordt verlaagd of beëindigd, heeft recht of een afbouwtoelage indien*hij de vergoeding onderbreking van tenminste twee maanden gedurende tenminste drie jaren heeft genoten en*met de verlaging of beëindiging van de toelage(n) een bedrag is gemoeid van tenminste 3% van zijn salaris.</text:p>
            </text:list-item>
            <text:list-item text:style-override="id1-3-2-3-67-2">
              <text:number>2.</text:number>
              <text:p text:style-name="al">De hoogte van de afbouwtoelage is gelijkgesteld aan artikel 3:16, lid 3.</text:p>
            </text:list-item>
          </text:list>
          <text:p text:style-name="al">
          <text:span text:style-name="nadrukvet">Artikel 3:18 Overwerkvergoeding</text:span>
        </text:p>
          <text:list text:style-name="id1-3-2-3-69">
            <text:list-item text:style-override="id1-3-2-3-69-1">
              <text:number>1.</text:number>
              <text:p text:style-name="al">De ambtenaar die overwerk verricht en valt onder bijzondere regeling voor de werktijden (artikel 4:4) of in dienstrooster bij de brandweer werkt (artikel 4:8), heeft recht op een overwerkvergoeding. Over de uren waarover een overwerkvergoeding wordt uitbetaald, kan niet tegelijk een toelage onregelmatige dienst (artikel 3:9) worden uitbetaald.</text:p>
            </text:list-item>
            <text:list-item text:style-override="id1-3-2-3-69-2">
              <text:number>2.</text:number>
              <text:p text:style-name="al">De overwerkvergoeding bestaat uit:</text:p>
              <text:list text:style-name="id1-3-2-3-69-2-3">
                <text:list-item text:style-override="id1-3-2-3-69-2-3-1">
                  <text:number>a.</text:number>
                  <text:p text:style-name="al">verlof gelijk aan het aantal volle uren van het overwerk,</text:p>
                </text:list-item>
                <text:list-item text:style-override="id1-3-2-3-69-2-3-2">
                  <text:number>b.</text:number>
                  <text:p text:style-name="al">het bedrag over het aantal volle uren overwerk ter hoogte van het volgende percentage van het uurloon van de ambtenaar:*100% voor overwerk op een zondag of feestdag (artikel 4:5) tussen 0 en 24 uur,*75% voor overwerk op een zaterdag tussen 0 en 24 uur,*75% voor overwerk op een maandag of de dag volgend op een feestdag tussen 0 en 6 uur,*50% voor overwerk op een dinsdag, woensdag, donderdag of vrijdag tussen 0 en 6 uur,*50% voor overwerk op een maandag, dinsdag, woensdag, donderdag of vrijdag tussen 20 en 24 uur,*25% voor overwerk op maandag, dinsdag, woensdag, donderdag of vrijdag tussen 6 en 20 uur.</text:p>
                </text:list-item>
              </text:list>
            </text:list-item>
            <text:list-item text:style-override="id1-3-2-3-69-3">
              <text:number>3.</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3-69-4">
              <text:number>4.</text:number>
              <text:p text:style-name="al">Kan geen verlof worden verleend in overeenstemming met het derde of vierde lid, dan bestaat de vergoeding uitsluitend uit een bedrag, dat bestaat uit het uurloon, en een percentage van het uurloon conform het tweede lid onder b.</text:p>
            </text:list-item>
            <text:list-item text:style-override="id1-3-2-3-69-5">
              <text:number>5.</text:number>
              <text:p text:style-name="al">De ambtenaar, op wie de bijzondere regeling van de werktijden van toepassing is en die tijdens beschikbaarheidsdienst wordt opgeroepen, ontvangt over de gewerkte tijd een overwerkvergoeding.</text:p>
            </text:list-item>
            <text:list-item text:style-override="id1-3-2-3-69-6">
              <text:number>6.</text:number>
              <text:p text:style-name="al">De ambtenaar die een functie bekleedt met functieschaal 11 of hoger heeft geen recht op een overwerkvergoeding.</text:p>
            </text:list-item>
          </text:list>
          <text:p text:style-name="al">
          <text:span text:style-name="nadrukvet">Artikel 3:19 Ambtsjubileum</text:span>
        </text:p>
          <text:list text:style-name="id1-3-2-3-71">
            <text:list-item text:style-override="id1-3-2-3-71-1">
              <text:number>1.</text:number>
              <text:p text:style-name="al">Een ambtenaar ontvangt eenmalig een jubileumtoelage zodra hij 25, 40 en 50 jaar in overheidsdienst is. Onder overheidsdienst wordt verstaan de tijd die hij in dienst is geweest bij een bij het ABP aangesloten werkgever.</text:p>
            </text:list-item>
            <text:list-item text:style-override="id1-3-2-3-71-2">
              <text:number>2.</text:number>
              <text:p text:style-name="al">Bij 25 jaar overheidsdienst bedraagt de toelage de helft van het maandsalaris over de maand van jubileren, plus de vakantietoelage en de toegekende salaristoelagen. Bij 40 en 50 jaar overheidsdienst bedraagt de toelage het maandsalaris over de maand van jubileren, plus de vakantietoelagen en de toegekende salaristoelagen.</text:p>
            </text:list-item>
            <text:list-item text:style-override="id1-3-2-3-71-3">
              <text:number>3.</text:number>
              <text:p text:style-name="al">Een ambtenaar aan wie volledig ontslag wordt verleend op grond van:*artikel 8:3;*artikel 8:4, of*artikel 8:11,en die binnen vijf jaar na de datum van ontslag, maar voor het bereiken van de AOW-gerechtigde leeftijd recht zou hebben gehad op een jubileumtoelage, ontvangt een evenredig deel van de toelage. In dat geval wordt de laatste maand voor de datum van ingang van het ontslag als de maatgevende maand aangemerkt.</text:p>
            </text:list-item>
          </text:list>
          <text:p text:style-name="al">
          <text:span text:style-name="nadrukvet">Artikel 3:20 Beloning uitstekend functioneren en/of bijzondere prestaties</text:span>
        </text:p>
          <text:p text:style-name="al">Het college kan aan een ambtenaar of een groep ambtenaren eenmalig een geldbedrag toekennen voor uitstekend functioneren en/of geleverde bijzondere prestaties.</text:p>
          <text:p text:style-name="al">
          <text:span text:style-name="nadrukvet">Artikel 3:20:1 Toepassing beloning uitstekend functioneren en/of bijzondere prestaties</text:span>
        </text:p>
          <text:list text:style-name="id1-3-2-3-75">
            <text:list-item text:style-override="id1-3-2-3-75-1">
              <text:number>1.</text:number>
              <text:p text:style-name="al">Een eenmalig geldbedrag kan door het college worden toegekend als er sprake is van:*het tijdelijk verrichten van hoger gekwalificeerde werkzaamheden, ten gevolge van bijvoorbeeld ziekte, verlof of een vacature, voor zover de waarnemingsvergoeding niet van toepassing is.*het tijdelijk verrichten van meer werk dan normaal in de functie verwacht mag worden.*het verrichten van een bijzondere prestatie door houding, gedrag, initiatief of een andere activiteit waarvan een positieve werking uitgaat. </text:p>
            </text:list-item>
            <text:list-item text:style-override="id1-3-2-3-75-2">
              <text:number>2.</text:number>
              <text:p text:style-name="al">Het eenmalige geldbedrag dat wordt toegekend bedraagt maximaal 10% van het salaris.</text:p>
            </text:list-item>
          </text:list>
          <text:p text:style-name="al">
          <text:span text:style-name="nadrukvet">Artikel 3:21 Reis- en verblijfkostenvergoeding</text:span>
        </text:p>
          <text:p text:style-name="al">Een ambtenaar heeft recht op een vergoeding voor reis- en verblijfkosten voor reizen die bij heeft gemaakt in het belang van dienst. Bij gebruik van het openbaar vervoer is de vergoeding op basis van het 2e klasse tarief.</text:p>
          <text:p text:style-name="al">
          <text:span text:style-name="nadrukvet">Artikel 3:22 Reiskostenvergoeding woon- werkverkeer</text:span>
        </text:p>
          <text:p text:style-name="al">Het college kan een ambtenaar een reiskostenvergoeding woon-werkverkeer toekennen.</text:p>
          <text:p text:style-name="al">
          <text:span text:style-name="nadrukvet">Artikel 3:23 Overlijdensuitkering</text:span>
        </text:p>
          <text:list text:style-name="id1-3-2-3-81">
            <text:list-item text:style-override="id1-3-2-3-81-1">
              <text:number>1.</text:number>
              <text:p text:style-name="al">Het recht op salaris vermeerderd met de toegekende salaristoelagen eindigt de dag na het overlijden van de ambtenaar.</text:p>
            </text:list-item>
            <text:list-item text:style-override="id1-3-2-3-81-2">
              <text:number>2.</text:number>
              <text:p text:style-name="al">Na het overlijden van de ambtenaar ontvangt de achterblijvende partner – of bij het ontbreken daarvan diens minderjarige kinderen – een overlijdensuitkering, die bestaat uit:</text:p>
              <text:list text:style-name="id1-3-2-3-81-2-3">
                <text:list-item text:style-override="id1-3-2-3-81-2-3-1">
                  <text:number>a.</text:number>
                  <text:p text:style-name="al">driemaal het laatst genoten salaris vermeerderd met het individueel keuzebudget en de toegekende salaristoelagen;</text:p>
                </text:list-item>
                <text:list-item text:style-override="id1-3-2-3-81-2-3-2">
                  <text:number>b.</text:number>
                  <text:p text:style-name="al">het resterende deel van het individueel keuzebudget over de periode van 1 januari tot en met de dag van overlijden.</text:p>
                </text:list-item>
              </text:list>
            </text:list-item>
            <text:list-item text:style-override="id1-3-2-3-81-3">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p text:style-name="al">
          <text:span text:style-name="nadrukvet">Artikel 3:24 Uitkering bij overlijden in en door de dienst</text:span>
        </text:p>
          <text:list text:style-name="id1-3-2-3-83">
            <text:list-item text:style-override="id1-3-2-3-83-1">
              <text:number>1.</text:number>
              <text:p text:style-name="al">Indien de ambtenaar overlijdt en zijn overlijden een rechtstreeks gevold is van een ongeval in en door de dienst, dan wordt aan de achterblijvende partner een uitkering verstrekt. Indien de overledene geen partner nalaat, wordt de uitkering verstrekt aan de minderjarige kinderen.</text:p>
            </text:list-item>
            <text:list-item text:style-override="id1-3-2-3-83-2">
              <text:number>2.</text:number>
              <text:p text:style-name="al">De uitkering bedraagt een maandsalaris, vermeerderd met de toegekende salaristoelagen, berekend over de 12 kalendermaanden onmiddellijk voorafgaande aan de maand van overlijden en het resterende deel van het individueel keuzebudget.</text:p>
            </text:list-item>
            <text:list-item text:style-override="id1-3-2-3-83-3">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vorige lid genoemde uitkering.</text:p>
            </text:list-item>
            <text:list-item text:style-override="id1-3-2-3-83-4">
              <text:number>4.</text:number>
              <text:p text:style-name="al">Zijn er geen nagelaten betrekkingen zoals genoemd in het eerste lid dan wordt de overlijdensuitkering uitgekeerd aan de meerderjarige kinderen, ouders, broers of zuster waarvoor de overledene kostwinner was.</text:p>
            </text:list-item>
          </text:list>
          <text:p text:style-name="al">
          <text:span text:style-name="nadrukvet">Artikel 3:25 Recht op tegemoetkoming in de kosten van de zorgverzekering</text:span>
        </text:p>
          <text:list text:style-name="id1-3-2-3-85">
            <text:list-item text:style-override="id1-3-2-3-85-1">
              <text:number>1.</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3-85-2">
              <text:number>2.</text:number>
              <text:p text:style-name="al">De tegemoetkoming in de ziektekosten wordt eenmaal per kalenderjaar in de maand december uitbetaald.</text:p>
            </text:list-item>
            <text:list-item text:style-override="id1-3-2-3-85-3">
              <text:number>3.</text:number>
              <text:p text:style-name="al">Bij indiensttreding op of na 1 januari van een kalenderjaar heeft de ambtenaar naar evenredigheid recht op een tegemoetkoming in de ziektekosten.</text:p>
            </text:list-item>
          </text:list>
          <text:p text:style-name="al">
          <text:span text:style-name="nadrukvet">Artikel 3:26 Hoogte tegemoetkoming in de kosten van de zorgverzekering</text:span>
        </text:p>
          <text:list text:style-name="id1-3-2-3-87">
            <text:list-item text:style-override="id1-3-2-3-87-1">
              <text:number>1.</text:number>
              <text:p text:style-name="al">De tegemoetkoming in de ziektekosten is € 168,- per jaar.</text:p>
            </text:list-item>
            <text:list-item text:style-override="id1-3-2-3-87-2">
              <text:number>2.</text:number>
              <text:p text:style-name="al">De tegemoetkoming in de ziektekosten is € 296,- per jaar als het slaris van de ambtenaar lager is dan of gelijk aan het bedrag dat hoort bij de hoogste periodiek van schaal 6.</text:p>
            </text:list-item>
            <text:list-item text:style-override="id1-3-2-3-87-3">
              <text:number>3.</text:number>
              <text:p text:style-name="al">De ambtenaar die gedurende het jaar in dienst treedt of ontslagen wordt ontvangt een tegemoetkoming in de ziektekosten naar rato van de tijd dat hij in dienst is geweest.</text:p>
            </text:list-item>
            <text:list-item text:style-override="id1-3-2-3-87-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p text:style-name="al">
          <text:span text:style-name="nadrukcur">§ 4 Individueel Keuzebudget</text:span>
        </text:p>
          <text:p text:style-name="al">Deze artikelen volgen zodra de uitwerking van het IKB gereed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26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6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6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 hoofdstuk 3 Salaris en vergoe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63</meta:user-defined>
    <meta:user-defined meta:name="OVERHEIDop.GmbID/DC.identifier">gmb-2018-80263</meta:user-defined>
    <meta:user-defined meta:name="OVERHEID.TaxonomieBeleidsagenda/OVERHEID.category">Werk | Organisatie en beleid</meta:user-defined>
    <meta:user-defined meta:name="OVERHEID.Gemeente/DC.spatial">Gooise Mer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4-17</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9532_1</meta:user-defined>
    <meta:user-defined meta:name="OVERHEIDop.versieInformatie"/>
  </office:meta>
</office:document-meta>
</file>