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12\SXO22565253, diverse straten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12\SXO22565253, ingekomen op 9 januari 2018 voor het houden van een optocht door diverse strat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12\SXO22565253, diverse straten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26</meta:user-defined>
    <meta:user-defined meta:name="OVERHEIDop.GmbID/DC.identifier">gmb-2018-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K 4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32.94 330999.23</meta:user-defined>
    <meta:user-defined meta:name="OVERHEIDop.versieInformatie"/>
  </office:meta>
</office:document-meta>
</file>