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55 te Ryptsjerk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Binnendijk 55 te Ryptsjerk</text:p>
            <text:p text:style-name="common-al">Z-HZ_WABO-2018-0444    Olo: 3564991</text:p>
            <text:p text:style-name="common-al">het vervangen van een dakkapel</text:p>
            <text:p text:style-name="common-al">Datum ontvangst: 25 maart 2018</text:p>
            <text:p text:style-name="common-al">Datum besluit: 09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25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55 te Ryptsjerk het vervang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56</meta:user-defined>
    <meta:user-defined meta:name="OVERHEIDop.GmbID/DC.identifier">gmb-2018-80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5</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66 582223</meta:user-defined>
    <meta:user-defined meta:name="OVERHEIDop.versieInformatie"/>
  </office:meta>
</office:document-meta>
</file>