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isserijstraat 1, 2931 HC in Krimpen aan de Lek</text:p>
      <text:section text:name="zakelijke-mededeling_id1-3-2" text:style-name="zakelijke-mededeling">
        <text:section text:name="zakelijke-mededeling-tekst_id1-3-2-1" text:style-name="zakelijke-mededeling-tekst">
          <text:section text:name="tekst_id1-3-2-1-1" text:style-name="tekst">
            <text:p text:style-name="common-al">Op 31 maart 2018 heeft de gemeente een aanvraag ontvangen voor een omgevingsvergunning voor het plaatsen van een nieuwe gevelopening in een woning (verplaatsen toegang) op locatie Visserijstraat 1, 2931 HC in Krimpen aan de Lek. De aanvraag is geregistreerd onder zaaknummer SXO-2018088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0252</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252</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252</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isserijstraat 1, 2931 HC in Krimpen aan de L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80252</meta:user-defined>
    <meta:user-defined meta:name="OVERHEIDop.GmbID/DC.identifier">gmb-2018-802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2642.95 433974.9</meta:user-defined>
    <meta:user-defined meta:name="OVERHEIDop.versieInformatie"/>
  </office:meta>
</office:document-meta>
</file>