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Laan van Malkenschoten 100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een besluit genomen ten aanzien van de m.e.r.-beoordeling voor het realiseren van een nieuwe waterzuiveringsinstallatie aan de Laan van Malkenschoten 100 te Apeldoorn. Een verzoek om het nemen van dit besluit, namelijk een m.e.r.-beoordelingsnotitie, is binnengekomen op 21 november 2017. Uit deze notitie blijkt dat de voorgenomen activiteit geen significante nadelige gevolgen voor het milieu tot gevolg heeft die het maken van een milieueffectrapport rechtvaardigen. </text:p>
            <text:p text:style-name="common-al">Datum verzending: 10 januari 2018</text:p>
            <text:p text:style-name="common-al">Zaaknummer: DOS-2017-104968</text:p>
            <text:p text:style-name="common-al">Inzage:</text:p>
            <text:p text:style-name="common-al">Het besluit met bijbehorende stukken ligt vanaf 15 januari 2018 zes weken ter inzage bij het Omgevingsloket in het Stadhuis. Inzage is alleen mogelijk op afspraak. Een afspraak maken kan via de website www.apeldoorn.nl/afspraak of telefonisch 14 055.</text:p>
            <text:p text:style-name="tussenkopcur">
            <text:span text:style-name="nadrukvet">Geen bezwaar of beroep </text:span>
          </text:p>
            <text:p text:style-name="common-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een ieder gebruik maken van het rechtsmiddel dat geboden wordt in het kader van de procedure voor het verlenen van een vergunning ingevolge de Wet algemene bepalingen omgevingsrecht voor de betreffende activitei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10496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25</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5</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5</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Laan van Malkenschoten 100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8025</meta:user-defined>
    <meta:user-defined meta:name="OVERHEIDop.GmbID/DC.identifier">gmb-2018-8025</meta:user-defined>
    <meta:user-defined meta:name="OVERHEID.TaxonomieBeleidsagenda/OVERHEID.category">Natuur en milieu | Organisatie en beleid</meta:user-defined>
    <meta:user-defined meta:name="OVERHEIDop.referentienummer">DOS 2017-1049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P 100</meta:user-defined>
    <meta:user-defined meta:name="OVERHEIDop.woonplaats">Apeldoorn</meta:user-defined>
    <meta:user-defined meta:name="OVERHEIDop.straatnaam">Laan van Malkenscho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61 465893</meta:user-defined>
    <meta:user-defined meta:name="OVERHEIDop.versieInformatie"/>
  </office:meta>
</office:document-meta>
</file>