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It Hoarnleger 38 te Sumar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It Hoarnleger 38 te Sumar</text:p>
            <text:p text:style-name="common-al">Z-HZ_WABO-2018-0441    Olo: 3564569</text:p>
            <text:p text:style-name="common-al">het plaatsen van een schutting</text:p>
            <text:p text:style-name="common-al">Datum ontvangst: 25 maart 2018</text:p>
            <text:p text:style-name="common-al">Datum besluit: 09 april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024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4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4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It Hoarnleger 38 te Sumar het plaatsen van een schut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249</meta:user-defined>
    <meta:user-defined meta:name="OVERHEIDop.GmbID/DC.identifier">gmb-2018-802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NX 38</meta:user-defined>
    <meta:user-defined meta:name="OVERHEIDop.woonplaats">Sumar</meta:user-defined>
    <meta:user-defined meta:name="OVERHEIDop.straatnaam">It Hoarnleger</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880 576746</meta:user-defined>
    <meta:user-defined meta:name="OVERHEIDop.versieInformatie"/>
  </office:meta>
</office:document-meta>
</file>