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oorderend 4 te Suwâ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Noorderend 4 te Suwâld</text:p>
            <text:p text:style-name="common-al">Z-HZ_WABO-2018-0383    Olo: 3542067</text:p>
            <text:p text:style-name="common-al">het kappen van een boom</text:p>
            <text:p text:style-name="common-al">Datum ontvangst: 14 maart 2018</text:p>
            <text:p text:style-name="common-al">Datum besluit: 12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024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4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4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oorderend 4 te Suwâld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247</meta:user-defined>
    <meta:user-defined meta:name="OVERHEIDop.GmbID/DC.identifier">gmb-2018-802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M 4</meta:user-defined>
    <meta:user-defined meta:name="OVERHEIDop.woonplaats">Suwâld</meta:user-defined>
    <meta:user-defined meta:name="OVERHEIDop.straatnaam">Noorderen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008 578112</meta:user-defined>
    <meta:user-defined meta:name="OVERHEIDop.versieInformatie"/>
  </office:meta>
</office:document-meta>
</file>