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duinlaan 1, 9743 TE Groningen – renoveren 100 woningen (verzenddatum 06-04-2018, dossiernummer 20187034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24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duinlaan 1, 9743 TE Groningen – renoveren 100 woningen (verzenddatum 06-04-2018, dossiernummer 201870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46</meta:user-defined>
    <meta:user-defined meta:name="OVERHEIDop.GmbID/DC.identifier">gmb-2018-80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TE 1</meta:user-defined>
    <meta:user-defined meta:name="OVERHEIDop.woonplaats">Groningen</meta:user-defined>
    <meta:user-defined meta:name="OVERHEIDop.straatnaam">Ardui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94 582203</meta:user-defined>
    <meta:user-defined meta:name="OVERHEIDop.versieInformatie"/>
  </office:meta>
</office:document-meta>
</file>