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g Shots Basketball Camp 2018, Hogeland 10 (zaaknummer 1512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8, is een evenementenvergunning verleend voor het houden van Big Shots Baskeball Camp 2018 in de periode van <text:span text:style-name="nadrukvet">22 juli t/m 27 juli 2018</text:span> op het terrein van Landstede Sportcentrum, <text:span text:style-name="nadrukvet">Hogeland 10</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g Shots Basketball Camp 2018, Hogeland 10 (zaaknummer 151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40</meta:user-defined>
    <meta:user-defined meta:name="OVERHEIDop.GmbID/DC.identifier">gmb-2018-80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Z 10</meta:user-defined>
    <meta:user-defined meta:name="OVERHEIDop.woonplaats">Zwolle</meta:user-defined>
    <meta:user-defined meta:name="OVERHEIDop.straatnaam">Hoge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56 503938</meta:user-defined>
    <meta:user-defined meta:name="OVERHEIDop.versieInformatie"/>
  </office:meta>
</office:document-meta>
</file>