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houden van een cyclocross op de uiterwaarden bij de Waalkade in Zaltbommel op 28 januari 2018. Zaaknummer: 30263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Stichting Cyclocross Zaltbommel voor het houden van een cyclocross op de uiterwaarden bij de Waalkade in Zaltbommel. Het evenement is op 28 januari 2018 van 09.00 tot en met 21.00 uur.</text:p>
            <text:p text:style-name="common-al">Dit besluit is op 11 januari 2018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2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houden van een cyclocross op de uiterwaarden bij de Waalkade in Zaltbommel op 28 januari 2018. Zaaknummer: 302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24</meta:user-defined>
    <meta:user-defined meta:name="OVERHEIDop.GmbID/DC.identifier">gmb-2018-8024</meta:user-defined>
    <meta:user-defined meta:name="OVERHEID.TaxonomieBeleidsagenda/OVERHEID.category">Openbare orde en veiligheid | Organisatie en beleid</meta:user-defined>
    <meta:user-defined meta:name="OVERHEIDop.referentienummer">30263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Waal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40 425137</meta:user-defined>
    <meta:user-defined meta:name="OVERHEIDop.versieInformatie"/>
  </office:meta>
</office:document-meta>
</file>