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Wereld MS dag, Diezerstraat ter hoogte van nr. 80 (zaaknummer 25040-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2 april 2018, is een incidentele standplaatsvergunning verleend voor het innemen van een standplaats voor de Wereld MS dag 2018 op 30 maie 2018, op <text:span text:style-name="nadrukvet">Diezerstraat (ter hoogte van nr. 80)</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0239</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239</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239</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ncidentele standplaatsvergunning, Wereld MS dag, Diezerstraat ter hoogte van nr. 80 (zaaknummer 2504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80239</meta:user-defined>
    <meta:user-defined meta:name="OVERHEIDop.GmbID/DC.identifier">gmb-2018-8023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Diez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42 503025</meta:user-defined>
    <meta:user-defined meta:name="OVERHEIDop.versieInformatie"/>
  </office:meta>
</office:document-meta>
</file>