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Locatie, (zaaknummer )Gemeente Berg en Dal – verleende omgevingsvergunning - OLO 3458279 - Oude Holleweg 1 te Beek.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Datum, is een incidentele standplaatsvergunning verleend voor het innemen van een standplaats voor Onderwerp op Datum, op  <text:span text:style-name="nadrukvet">locatie</text:span>.</text:p>
            <text:p text:style-name="common-al">Dit besluit ligt ter inzage bij de afdeling Fysieke Leefomgeving, sectie Vergunningen, Lübeckplein 2 na telefonische afspraak op telefoonnummer 14038.</text:p>
            <text:p text:style-name="common-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terminale rode beuk</text:p>
            <text:p text:style-name="tussenkopcur">Locatie : Oude Holleweg 1 te Beek</text:p>
            <text:p text:style-name="tussenkopcur">Datum besluit : </text:p>
            <text:p text:style-name="tussenkopcur">Zaaknummer ODRN: W.Z18.1009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Locatie, (zaaknummer )Gemeente Berg en Dal – verleende omgevingsvergunning - OLO 3458279 - Oude Holleweg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35</meta:user-defined>
    <meta:user-defined meta:name="OVERHEIDop.GmbID/DC.identifier">gmb-2018-80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R 1</meta:user-defined>
    <meta:user-defined meta:name="OVERHEIDop.woonplaats">Beek</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67 426554</meta:user-defined>
    <meta:user-defined meta:name="OVERHEIDop.versieInformatie"/>
  </office:meta>
</office:document-meta>
</file>