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asthuisstraatje 9, 9712 AS Groningen – verbouw monumentaal kantoor naar 3 zelfstandige appartementen (ontvangstdatum 27-10-2017, dossiernummer 201772837)</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text:span text:style-name="nadrukvet">19 april 2018</text:span>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text:span text:style-name="nadrukvet"><text:span text:style-name="nadrukvet">31 mei 2018</text:span></text:span>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23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3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3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Gasthuisstraatje 9, 9712 AS Groningen – verbouw monumentaal kantoor naar 3 zelfstandige appartementen (ontvangstdatum 27-10-2017, dossiernummer 201772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33</meta:user-defined>
    <meta:user-defined meta:name="OVERHEIDop.GmbID/DC.identifier">gmb-2018-80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S 9</meta:user-defined>
    <meta:user-defined meta:name="OVERHEIDop.woonplaats">Groningen</meta:user-defined>
    <meta:user-defined meta:name="OVERHEIDop.straatnaam">Gasthuisstraatj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34 582053</meta:user-defined>
    <meta:user-defined meta:name="OVERHEIDop.versieInformatie"/>
  </office:meta>
</office:document-meta>
</file>