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ikker 15 te Ryptsjerk het uitbreiden van e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ikker 15 te Ryptsjerk</text:p>
            <text:p text:style-name="common-al">Z-HZ_WABO-2018-0539    Olo: 3605883</text:p>
            <text:p text:style-name="common-al">het uitbreiden van een bovenverdieping</text:p>
            <text:p text:style-name="common-al">Datum ontvangst: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2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ikker 15 te Ryptsjerk het uitbreiden van een boven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32</meta:user-defined>
    <meta:user-defined meta:name="OVERHEIDop.GmbID/DC.identifier">gmb-2018-80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X 15</meta:user-defined>
    <meta:user-defined meta:name="OVERHEIDop.woonplaats">Ryptsjerk</meta:user-defined>
    <meta:user-defined meta:name="OVERHEIDop.straatnaam">Reidik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20 582061</meta:user-defined>
    <meta:user-defined meta:name="OVERHEIDop.versieInformatie"/>
  </office:meta>
</office:document-meta>
</file>