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deële standplaatsvergunning, Diezerstraat ter hoogte van nr. 80 (zaaknummer 2465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april 2018, is een ideële standplaatsvergunning verleend voor het innemen van een standplaats voor evangelisatie op 15 juni, 20 juli en 17 augustus 2018, op <text:span text:style-name="nadrukvet">Diezerstraat (ter hoogte van nr. 80)</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23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3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3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deële standplaatsvergunning, Diezerstraat ter hoogte van nr. 80 (zaaknummer 2465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31</meta:user-defined>
    <meta:user-defined meta:name="OVERHEIDop.GmbID/DC.identifier">gmb-2018-802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0</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74 503025</meta:user-defined>
    <meta:user-defined meta:name="OVERHEIDop.versieInformatie"/>
  </office:meta>
</office:document-meta>
</file>