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tveensterweg naast nr. 8 (kadastraal Oostermeer M, 759)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naast nr. 8 (kadastraal Oostermeer M, 759)</text:p>
            <text:p text:style-name="common-al">Z-HZ_WABO-2018-0538    Olo: 3604503</text:p>
            <text:p text:style-name="common-al">het aanleggen van een paardenbak</text:p>
            <text:p text:style-name="common-al">Datum ontvangst: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2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tveensterweg naast nr. 8 (kadastraal Oostermeer M, 759) het aanlegg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226</meta:user-defined>
    <meta:user-defined meta:name="OVERHEIDop.GmbID/DC.identifier">gmb-2018-80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8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464 575706</meta:user-defined>
    <meta:user-defined meta:name="OVERHEIDop.versieInformatie"/>
  </office:meta>
</office:document-meta>
</file>