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echte Hondsbosschelaan 24a, 1851HM Heiloo, het verbouwen van het kantoorpand, verzenddatum besluit 12 maart 2018 (WABO180008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8022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2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2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echte Hondsbosschelaan 24a, 1851HM Heiloo, het verbouwen van het kantoorpand, verzenddatum besluit 12 maart 2018 (WABO18000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225</meta:user-defined>
    <meta:user-defined meta:name="OVERHEIDop.GmbID/DC.identifier">gmb-2018-80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HM 24a</meta:user-defined>
    <meta:user-defined meta:name="OVERHEIDop.woonplaats">Heiloo</meta:user-defined>
    <meta:user-defined meta:name="OVERHEIDop.straatnaam">Rechte Hondsbossche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960 513391</meta:user-defined>
    <meta:user-defined meta:name="OVERHEIDop.versieInformatie"/>
  </office:meta>
</office:document-meta>
</file>