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dstede sport en bewegen Survivalrun Rechterland e.o. (zaaknummer 13309-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1 april 2018, is een evenementenvergunning verleend voor het houden van de Landstede sport en bewegen Survivalrun op <text:span text:style-name="nadrukvet">24 april 2018</text:span> op <text:span text:style-name="nadrukvet">Rechterland 1 en omstreken</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22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2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2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andstede sport en bewegen Survivalrun Rechterland e.o. (zaaknummer 133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223</meta:user-defined>
    <meta:user-defined meta:name="OVERHEIDop.GmbID/DC.identifier">gmb-2018-80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H 1</meta:user-defined>
    <meta:user-defined meta:name="OVERHEIDop.woonplaats">Zwolle</meta:user-defined>
    <meta:user-defined meta:name="OVERHEIDop.straatnaam">Rechterlan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071 504133</meta:user-defined>
    <meta:user-defined meta:name="OVERHEIDop.versieInformatie"/>
  </office:meta>
</office:document-meta>
</file>