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ranjevereniging Schoonrewoerd op 26 en 27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erdam maakt bekend dat hij op 13 april 2018 een evenementenvergunning heeft verleend aan oranjevereniging Schoonrewoerd voor het organiseren van het evenement "Koningsdag Schoonrewoerd". Het evenement vindt plaats op donderdag 26 april 2018 van 18:30 uur tot 22:00 uur en vrijdag 27 april 2018 van 08:00 uur tot 22:00 uur op diverse plaatsen te Schoonrewoerd, zoals Dorpsstraat, Kerkplein, Kortgerecht en partycentrum Schoonrewoerd.</text:p>
            <text:p text:style-name="common-al"/>
            <text:p text:style-name="common-al">Wilt u de vergunning inzien?</text:p>
            <text:p text:style-name="common-al">De evenementenvergunning met bijbehorende stukken is op afspraak tijdens kantooruren in te zien.</text:p>
            <text:p text:style-name="common-al"/>
            <text:p text:style-name="common-al">Heeft u bezwaar?</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de burgemeester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8022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2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2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ranjevereniging Schoonrewoerd op 26 en 2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21</meta:user-defined>
    <meta:user-defined meta:name="OVERHEIDop.GmbID/DC.identifier">gmb-2018-80221</meta:user-defined>
    <meta:user-defined meta:name="OVERHEID.TaxonomieBeleidsagenda/OVERHEID.category">Openbare orde en veiligheid | Organisatie en beleid</meta:user-defined>
    <meta:user-defined meta:name="OVERHEIDop.referentienummer">11702</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KB 45</meta:user-defined>
    <meta:user-defined meta:name="OVERHEIDop.woonplaats">Schoonrewoerd</meta:user-defined>
    <meta:user-defined meta:name="OVERHEIDop.straatnaam">Dorpsstraat</meta:user-defined>
    <meta:user-defined meta:name="OVERHEID.PostcodeHuisnummer/OVERHEIDop.postcodeHuisnummer">4145KM 24</meta:user-defined>
    <meta:user-defined meta:name="OVERHEIDop.straatnaam">Koningin Julianastraat</meta:user-defined>
    <meta:user-defined meta:name="OVERHEID.PostcodeHuisnummer/OVERHEIDop.postcodeHuisnummer">4145</meta:user-defined>
    <meta:user-defined meta:name="OVERHEIDop.straatnaam">Kortgerech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6417 436941</meta:user-defined>
    <meta:user-defined meta:name="OVERHEID.EPSG28992/DC.spatial">136214 437068</meta:user-defined>
    <meta:user-defined meta:name="OVERHEID.EPSG28992/DC.spatial">137033 437934</meta:user-defined>
    <meta:user-defined meta:name="OVERHEIDop.versieInformatie"/>
  </office:meta>
</office:document-meta>
</file>