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Spanring 10, 1852BH Heiloo, het plaatsen van een dakkapel op het rechter dakvlak en het vernieuwen van de bestaande dakkapel op het linker dakvlak van de woning, verzenddatum besluit 12 april 2018 (WABO18003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2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Spanring 10, 1852BH Heiloo, het plaatsen van een dakkapel op het rechter dakvlak en het vernieuwen van de bestaande dakkapel op het linker dakvlak van de woning, verzenddatum besluit 12 april 2018 (WABO1800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20</meta:user-defined>
    <meta:user-defined meta:name="OVERHEIDop.GmbID/DC.identifier">gmb-2018-8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BH 10</meta:user-defined>
    <meta:user-defined meta:name="OVERHEIDop.woonplaats">Heiloo</meta:user-defined>
    <meta:user-defined meta:name="OVERHEIDop.straatnaam">De Spanrin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15 513386</meta:user-defined>
    <meta:user-defined meta:name="OVERHEIDop.versieInformatie"/>
  </office:meta>
</office:document-meta>
</file>