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ogeweg 19, 1851PG Heiloo, het vergroten van de woning, verzenddatum besluit 9 april 2018 (WABO17/0204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80217</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7</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217</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ogeweg 19, 1851PG Heiloo, het vergroten van de woning, verzenddatum besluit 9 april 2018 (WABO17/020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217</meta:user-defined>
    <meta:user-defined meta:name="OVERHEIDop.GmbID/DC.identifier">gmb-2018-80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PG 19</meta:user-defined>
    <meta:user-defined meta:name="OVERHEIDop.woonplaats">Heiloo</meta:user-defined>
    <meta:user-defined meta:name="OVERHEIDop.straatnaam">Hooge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119 511839</meta:user-defined>
    <meta:user-defined meta:name="OVERHEIDop.versieInformatie"/>
  </office:meta>
</office:document-meta>
</file>