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bullet text:bullet-char="-" text:level="1">
        <style:list-level-properties text:min-label-width="10mm"/>
      </text:list-level-style-bullet>
    </text:list-style>
    <text:list-style style:name="id1-3-2-2-1-4-2-3-3-3-1">
      <text:list-level-style-bullet text:bullet-char="-" text:level="1">
        <style:list-level-properties text:min-label-width="10mm"/>
      </text:list-level-style-bullet>
    </text:list-style>
    <text:list-style style:name="id1-3-2-2-1-4-2-3-3-3-2">
      <text:list-level-style-bullet text:bullet-char="-" text:level="1">
        <style:list-level-properties text:min-label-width="10mm"/>
      </text:list-level-style-bullet>
    </text:list-style>
    <text:list-style style:name="id1-3-2-2-1-4-2-3-3-3-3">
      <text:list-level-style-bullet text:bullet-char="-" text:level="1">
        <style:list-level-properties text:min-label-width="10mm"/>
      </text:list-level-style-bullet>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bullet text:bullet-char="-" text:level="1">
        <style:list-level-properties text:min-label-width="10mm"/>
      </text:list-level-style-bullet>
    </text:list-style>
    <text:list-style style:name="id1-3-2-2-6-2-2-3-3-3-1">
      <text:list-level-style-bullet text:bullet-char="-" text:level="1">
        <style:list-level-properties text:min-label-width="10mm"/>
      </text:list-level-style-bullet>
    </text:list-style>
    <text:list-style style:name="id1-3-2-2-6-2-2-3-3-3-2">
      <text:list-level-style-bullet text:bullet-char="-" text:level="1">
        <style:list-level-properties text:min-label-width="10mm"/>
      </text:list-level-style-bullet>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bullet text:bullet-char="-" text:level="1">
        <style:list-level-properties text:min-label-width="10mm"/>
      </text:list-level-style-bullet>
    </text:list-style>
    <text:list-style style:name="id1-3-2-2-6-2-3-3-2-3-1">
      <text:list-level-style-bullet text:bullet-char="-" text:level="1">
        <style:list-level-properties text:min-label-width="10mm"/>
      </text:list-level-style-bullet>
    </text:list-style>
    <text:list-style style:name="id1-3-2-2-6-2-3-3-2-3-2">
      <text:list-level-style-bullet text:bullet-char="-" text:level="1">
        <style:list-level-properties text:min-label-width="10mm"/>
      </text:list-level-style-bullet>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5-1-3-7">
      <text:list-level-style-bullet text:bullet-char="-" text:level="1">
        <style:list-level-properties text:min-label-width="10mm"/>
      </text:list-level-style-bullet>
    </text:list-style>
    <text:list-style style:name="id1-3-2-2-11-5-1-3-8">
      <text:list-level-style-bullet text:bullet-char="-" text:level="1">
        <style:list-level-properties text:min-label-width="10mm"/>
      </text:list-level-style-bullet>
    </text:list-style>
    <text:list-style style:name="id1-3-2-2-11-5-1-3-9">
      <text:list-level-style-bullet text:bullet-char="-" text:level="1">
        <style:list-level-properties text:min-label-width="10mm"/>
      </text:list-level-style-bullet>
    </text:list-style>
    <text:list-style style:name="id1-3-2-2-11-5-1-3-10">
      <text:list-level-style-bullet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3-3">
      <text:list-level-style-bullet text:bullet-char="-" text:level="1">
        <style:list-level-properties text:min-label-width="10mm"/>
      </text:list-level-style-bullet>
    </text:list-style>
    <text:list-style style:name="id1-3-2-2-11-12-3-3-3-3-1">
      <text:list-level-style-bullet text:bullet-char="-" text:level="1">
        <style:list-level-properties text:min-label-width="10mm"/>
      </text:list-level-style-bullet>
    </text:list-style>
    <text:list-style style:name="id1-3-2-2-11-12-3-3-3-3-2">
      <text:list-level-style-bullet text:bullet-char="-" text:level="1">
        <style:list-level-properties text:min-label-width="10mm"/>
      </text:list-level-style-bullet>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7-1-1">
      <style:table-column-properties style:rel-column-width="31*"/>
    </style:style>
    <style:style style:family="table-column" style:parent-style-name="colspec" style:name="id1-3-2-2-11-27-1-2">
      <style:table-column-properties style:rel-column-width="31*"/>
    </style:style>
    <style:style style:family="table-column" style:parent-style-name="colspec" style:name="id1-3-2-2-11-27-1-3">
      <style:table-column-properties style:rel-column-width="32*"/>
    </style: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8">
      <text:list-level-style-bullet text:bullet-char="•" text:level="1">
        <style:list-level-properties text:min-label-width="10mm"/>
      </text:list-level-style-bullet>
    </text:list-style>
    <text:list-style style:name="id1-3-2-2-11-108-1">
      <text:list-level-style-bullet text:bullet-char="•" text:level="1">
        <style:list-level-properties text:min-label-width="10mm"/>
      </text:list-level-style-bullet>
    </text:list-style>
    <text:list-style style:name="id1-3-2-2-11-108-2">
      <text:list-level-style-bullet text:bullet-char="•" text:level="1">
        <style:list-level-properties text:min-label-width="10mm"/>
      </text:list-level-style-bullet>
    </text:list-style>
    <text:list-style style:name="id1-3-2-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7">
      <text:list-level-style-bullet text:bullet-char="•" text:level="1">
        <style:list-level-properties text:min-label-width="10mm"/>
      </text:list-level-style-bullet>
    </text:list-style>
    <text:list-style style:name="id1-3-2-2-11-127-1">
      <text:list-level-style-bullet text:bullet-char="•" text:level="1">
        <style:list-level-properties text:min-label-width="10mm"/>
      </text:list-level-style-bullet>
    </text:list-style>
    <text:list-style style:name="id1-3-2-2-11-127-2">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0-1">
      <text:list-level-style-bullet text:bullet-char="•" text:level="1">
        <style:list-level-properties text:min-label-width="10mm"/>
      </text:list-level-style-bullet>
    </text:list-style>
    <text:list-style style:name="id1-3-2-2-11-130-2">
      <text:list-level-style-bullet text:bullet-char="•" text:level="1">
        <style:list-level-properties text:min-label-width="10mm"/>
      </text:list-level-style-bullet>
    </text:list-style>
    <text:list-style style:name="id1-3-2-2-11-130-3">
      <text:list-level-style-bullet text:bullet-char="•" text:level="1">
        <style:list-level-properties text:min-label-width="10mm"/>
      </text:list-level-style-bullet>
    </text:list-style>
    <text:list-style style:name="id1-3-2-2-11-130-4">
      <text:list-level-style-bullet text:bullet-char="•" text:level="1">
        <style:list-level-properties text:min-label-width="10mm"/>
      </text:list-level-style-bullet>
    </text:list-style>
    <text:list-style style:name="id1-3-2-2-11-130-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1-1">
      <text:list-level-style-bullet text:bullet-char="-" text:level="1">
        <style:list-level-properties text:min-label-width="10mm"/>
      </text:list-level-style-bullet>
    </text:list-style>
    <text:list-style style:name="id1-3-2-2-11-151-2">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1-248-2">
      <text:list-level-style-bullet text:bullet-char="•" text:level="1">
        <style:list-level-properties text:min-label-width="10mm"/>
      </text:list-level-style-bullet>
    </text:list-style>
    <text:list-style style:name="id1-3-2-2-11-259">
      <text:list-level-style-bullet text:bullet-char="•" text:level="1">
        <style:list-level-properties text:min-label-width="10mm"/>
      </text:list-level-style-bullet>
    </text:list-style>
    <text:list-style style:name="id1-3-2-2-11-259-1">
      <text:list-level-style-bullet text:bullet-char="•" text:level="1">
        <style:list-level-properties text:min-label-width="10mm"/>
      </text:list-level-style-bullet>
    </text:list-style>
    <text:list-style style:name="id1-3-2-2-11-259-2">
      <text:list-level-style-bullet text:bullet-char="•" text:level="1">
        <style:list-level-properties text:min-label-width="10mm"/>
      </text:list-level-style-bullet>
    </text:list-style>
    <text:list-style style:name="id1-3-2-2-11-25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5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Subsidieverordening gemeente Heumen 2018</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zien het voorstel van burgemeester en wethouders d.d. 20 februari 2018;</text:p>
            <text:p text:style-name="al"/>
            <text:p text:style-name="al">gelet op artikel 149 van de Gemeentewet;</text:p>
            <text:p text:style-name="al"/>
            <text:p text:style-name="al">gelet op Titel 4.2 van de Algemene wet bestuursrecht</text:p>
            <text:p text:style-name="al"/>
            <text:p text:style-name="al">B e s l u i t</text:p>
            <text:p text:style-name="al"/>
            <text:p text:style-name="al">vast te stellen de Algemene Subsidieverordening gemeente Heumen 2018</text:p>
            <text:p text:style-name="al"/>
            <text:p text:style-name="al">waarvan de inhoud als volgt lui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NE BEPALINGEN</text:span>
          </text:p>
            <text:p text:style-name="al">
            <text:span text:style-name="nadrukvet">Artikel 1. Begripsomschrijvingen</text:span>
          </text:p>
            <text:list text:style-name="id1-3-2-2-1-4">
              <text:list-item text:style-override="id1-3-2-2-1-4-1">
                <text:number>1.</text:number>
                <text:p text:style-name="al">
                <text:span text:style-name="nadrukvet">Algemene begrip</text:span>
                <text:span text:style-name="nadrukvet">s</text:span>
                <text:span text:style-name="nadrukvet">omschrijvingen</text:span>
              </text:p>
                <text:p text:style-name="al">In deze verordening wordt verstaan onder:</text:p>
                <text:list text:style-name="id1-3-2-2-1-4-1-4">
                  <text:list-item text:style-override="id1-3-2-2-1-4-1-4-1">
                    <text:number>a.</text:number>
                    <text:p text:style-name="al">Awb: Algemene wet bestuursrecht;</text:p>
                  </text:list-item>
                  <text:list-item text:style-override="id1-3-2-2-1-4-1-4-2">
                    <text:number>b.</text:number>
                    <text:p text:style-name="al">raad: raad van de gemeente Heumen;</text:p>
                  </text:list-item>
                  <text:list-item text:style-override="id1-3-2-2-1-4-1-4-3">
                    <text:number>c.</text:number>
                    <text:p text:style-name="al">college: college van burgemeester en wethouders van de gemeente Heumen;</text:p>
                  </text:list-item>
                  <text:list-item text:style-override="id1-3-2-2-1-4-1-4-4">
                    <text:number>d.</text:number>
                    <text:p text:style-name="al">eenmalige subsidie: subsidie voor een eenmalige activiteit of een activiteit, waarvoor het college slechts voor een van te voren bepaalde tijd van maximaal vier jaar subsidie wil verstrekken; </text:p>
                  </text:list-item>
                  <text:list-item text:style-override="id1-3-2-2-1-4-1-4-5">
                    <text:number>e.</text:number>
                    <text:p text:style-name="al">jaarlijkse subsidie: subsidie die het college per boekjaar of voor een van te voren bepaald aantal boekjaren (maximaal vier) wil verstrekken; </text:p>
                  </text:list-item>
                  <text:list-item text:style-override="id1-3-2-2-1-4-1-4-6">
                    <text:number>f.</text:number>
                    <text:p text:style-name="al">boekjaar: het boekjaar betreft de periode waarin de uitvoering plaatsvindt van de activiteit(en) waarvoor de subsidie wordt gevraagd; </text:p>
                  </text:list-item>
                  <text:list-item text:style-override="id1-3-2-2-1-4-1-4-7">
                    <text:number>g.</text:number>
                    <text:p text:style-name="al">onderneming: iedere eenheid, ongeacht haar rechtsvorm of wijze van financiering, die een economische activiteit uitoefent. </text:p>
                    <text:p text:style-name="al"/>
                  </text:list-item>
                </text:list>
              </text:list-item>
              <text:list-item text:style-override="id1-3-2-2-1-4-2">
                <text:number>2.</text:number>
                <text:p text:style-name="al">
                <text:span text:style-name="nadrukvet">Specifieke begripsomschrijvingen betreffende </text:span>
                <text:span text:style-name="nadrukvet">Europees</text:span>
                <text:span text:style-name="nadrukvet"> steunkader:</text:span>
              </text:p>
                <text:list text:style-name="id1-3-2-2-1-4-2-3">
                  <text:list-item text:style-override="id1-3-2-2-1-4-2-3-1">
                    <text:number>a.</text:number>
                    <text:p text:style-name="al">Verdrag: Verdrag betreffende de werking van de Europese Unie;</text:p>
                  </text:list-item>
                  <text:list-item text:style-override="id1-3-2-2-1-4-2-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4-2-3-3">
                    <text:number>c.</text:number>
                    <text:p text:style-name="al">De-minimisverordening: </text:p>
                    <text:list text:style-name="id1-3-2-2-1-4-2-3-3-3">
                      <text:list-item text:style-override="id1-3-2-2-1-4-2-3-3-3-1">
                        <text:number>-</text:number>
                        <text:p text:style-name="al">verordening (EU) nr. 1407/2013 van de Commissie van 18 december 2013 betreffende de toepassing van de artikelen 107 en 108 van het Verdrag op de-minimissteun (PbEU L352);</text:p>
                      </text:list-item>
                      <text:list-item text:style-override="id1-3-2-2-1-4-2-3-3-3-2">
                        <text:number>-</text:number>
                        <text:p text:style-name="al">verordening (EU) nr. 1408/2013 van de Commissie van 18 december 2013 inzake de toepassing van de artikelen 107 en 108 van het Verdrag op de-minimissteun in de landbouwproductiesector (PbEU L 352/9);</text:p>
                      </text:list-item>
                      <text:list-item text:style-override="id1-3-2-2-1-4-2-3-3-3-3">
                        <text:number>-</text:number>
                        <text:p text:style-name="al"> verordening (EU) nr. 717/2014 van de Commissie van 27 juni 2014 inzake de toepassing van de artikelen 107 en 108 van het Verdrag op de minimissteun in de visserij- en aquacultuursector (PbEU L 190/45), dan wel later daarvoor in de plaats tredende Europese regelgeving;</text:p>
                      </text:list-item>
                    </text:list>
                  </text:list-item>
                  <text:list-item text:style-override="id1-3-2-2-1-4-2-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1">
                <text:number>1.</text:number>
                <text:p text:style-name="al">Deze verordening is van toepassing op het verstrekken van subsidies door het college over alle beleidsterreinen/programma’s zoals opgenomen in de gemeentelijke programmabegroting, met uitzondering van subsidies waarvoor bij afzonderlijke verordening een uitputtende regeling is getroffen.</text:p>
              </text:list-item>
              <text:list-item text:style-override="id1-3-2-2-2-2-2">
                <text:number>2.</text:number>
                <text:p text:style-name="al">Het college kan nadere regels vaststellen over onder meer de te subsidiëren activiteiten, de doelgroepen en de verdeling van de subsidie.</text:p>
              </text:list-item>
              <text:list-item text:style-override="id1-3-2-2-2-2-3">
                <text:number>3.</text:number>
                <text:p text:style-name="al">Deze verordening is van toepassing op subsidies waarvoor geen wettelijke grondslag, zoals bedoeld in artikel 4:23, derde lid<text:note text:id="noot_id1-3-2-2-2-2-3-2-1" text:note-class="footnote"><text:note-citation text:label="1">1</text:note-citation><text:note-body><text:p text:style-name="noot.al">de spoedeisende subsidieverstrekking (tijdelijk vooruitlopen op de vaststelling van een wettelijk voorschrift);de subsidieverstrekking op grond van een begrotingspost (de begroting dient de subsidieontvanger en het bedrag dat ten hoogste kan worden vastgesteld te vermelden);de incidentele subsidieverstrekking (voor uitzonderlijke gevallen, als er in beginsel slechts eenmalig subsidie zal worden toegekend);de Europese subsidies (is voor gemeenten nauwelijks van belang).</text:p></text:note-body></text:note> van de Awb, nodig is.</text:p>
              </text:list-item>
            </text:list>
            <text:p text:style-name="al"/>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1">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3-2-2">
                <text:number>2.</text:number>
                <text:p text:style-name="al">Het college is bevoegd om voorwaarden aan de beschikking tot subsidieverlening te verbinden.</text:p>
              </text:list-item>
            </text:list>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ten behoeve van het voldoen aan een Europees steunkader noodzakelijk is, kan het college bij nadere regels afwijken van deze verordening en deze aanvullen. </text:p>
              </text:list-item>
              <text:list-item text:style-override="id1-3-2-2-4-2-2">
                <text:number>2.</text:number>
                <text:p text:style-name="al">Bij nadere regels waarin is bepaald dat toepassing kan worden gegeven aan een Europees steunkader, verwijzen de nadere regels naar het desbetreffende steunkader.</text:p>
              </text:list-item>
              <text:list-item text:style-override="id1-3-2-2-4-2-3">
                <text:number>3.</text:number>
                <text:p text:style-name="al">Bij subsidies waarop een Europees steunkader van toepassing is, verwijst het besluit voor het verlenen van subsidie naar de bepalingen van het steunkader die van toepassing zijn.</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p text:style-name="al">
            <text:span text:style-name="nadrukvet">HOOFDSTUK 2. SUBSIDIEPLAFOND EN BEGROTINGSVOORBEHOUD</text:span>
          </text:p>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De raad kan jaarlijks bij het vaststellen van de begroting besluiten tot het instellen van subsidieplafond(s).</text:p>
              </text:list-item>
              <text:list-item text:style-override="id1-3-2-2-5-2-2">
                <text:number>2.</text:number>
                <text:p text:style-name="al">Bij het vaststellen van een subsidieplafond wordt aangegeven op welke wijze het beschikbare bedrag wordt verdeeld.</text:p>
              </text:list-item>
              <text:list-item text:style-override="id1-3-2-2-5-2-3">
                <text:number>3.</text:number>
                <text:p text:style-name="al">Het college kan met inachtneming van de reikwijdte zoals genoemd in artikel 2, nadere regels stellen over het verdelen van het beschikbare bedrag. </text:p>
              </text:list-item>
              <text:list-item text:style-override="id1-3-2-2-5-2-4">
                <text:number>4.</text:number>
                <text:p text:style-name="al">Bij het bekendmaken van de subsidieplafonds wordt gewezen op de mogelijkheid van verlaging van het subsidieplafond en de gevolgen daarvan voor al ingediende aanvragen.</text:p>
              </text:list-item>
              <text:list-item text:style-override="id1-3-2-2-5-2-5">
                <text:number>5.</text:number>
                <text:p text:style-name="al">Een subsidie ten laste van een begroting die nog niet is vastgesteld, wordt verleend onder de voorwaarde dat voldoende middelen op de begroting beschikbaar zullen worden gesteld.</text:p>
              </text:list-item>
            </text:list>
            <text:p text:style-name="al"/>
            <text:p text:style-name="al">
            <text:span text:style-name="nadrukvet">HOOFDSTUK 3. </text:span>
            <text:span text:style-name="nadrukvet">DE </text:span>
            <text:span text:style-name="nadrukvet">AANVRAAG VAN DE SUBSIDIE</text:span>
          </text:p>
          </text:section>
          <text:section text:name="artikel_id1-3-2-2-6" text:style-name="artikel">
            <text:p text:style-name="artikel_kop_titel"><text:span text:style-name="artikel_kop_label">Artikel</text:span> <text:span text:style-name="artikel_kop_nr">6.</text:span> Bij aanvraag in te dienen gegevens</text:p>
            <text:list text:style-name="id1-3-2-2-6-2">
              <text:list-item text:style-override="id1-3-2-2-6-2-1">
                <text:number>1.</text:number>
                <text:p text:style-name="al">De aanvraag voor een subsidie wordt schriftelijk ingediend bij het college met behulp van een door het college vastgesteld aanvraagformulier.</text:p>
              </text:list-item>
              <text:list-item text:style-override="id1-3-2-2-6-2-2">
                <text:number>2.</text:number>
                <text:p text:style-name="al">Bij een aanvraag overlegt de aanvrager de volgende documenten/gegevens:</text:p>
                <text:list text:style-name="id1-3-2-2-6-2-2-3">
                  <text:list-item text:style-override="id1-3-2-2-6-2-2-3-1">
                    <text:number>a.</text:number>
                    <text:p text:style-name="al">Een activiteitenplan met daarin een beschrijving van de aard, de omvang, werkwijze van de betreffende activiteit en doelen en resultaten die de aanvrager met de activiteit wenst te bereiken. De beschrijving geeft ook aan welke middelen (menskracht en materialen) daarvoor nodig zijn.</text:p>
                  </text:list-item>
                  <text:list-item text:style-override="id1-3-2-2-6-2-2-3-2">
                    <text:number>b.</text:number>
                    <text:p text:style-name="al">Een begroting waarin een overzicht van de geraamde inkomsten en uitgaven wordt verstrekt voor zover deze betrekking hebben op de activiteiten waarvoor subsidie wordt gevraagd. De begrotingsposten worden ieder afzonderlijk toegelicht. </text:p>
                  </text:list-item>
                  <text:list-item text:style-override="id1-3-2-2-6-2-2-3-3">
                    <text:number>c.</text:number>
                    <text:p text:style-name="al">Als de aanvrager een onderneming is: bevat de aanvraag tevens:</text:p>
                    <text:list text:style-name="id1-3-2-2-6-2-2-3-3-3">
                      <text:list-item text:style-override="id1-3-2-2-6-2-2-3-3-3-1">
                        <text:number>-</text:number>
                        <text:p text:style-name="al">een opgave van subsidies, vergoedingen, tegemoetkomingen of staatsmiddelen in welk vorm dan ook die van andere bestuursorganen, private organisaties of personen ontvangen zijn of zullen worden ontvangen voor de activiteit waarvoor de subsidie wordt aangevraagd. </text:p>
                      </text:list-item>
                      <text:list-item text:style-override="id1-3-2-2-6-2-2-3-3-3-2">
                        <text:number>-</text:number>
                        <text:p text:style-name="al">een de-minimisverklaring zoals bedoeld in de de-minimisverordening.</text:p>
                      </text:list-item>
                    </text:list>
                  </text:list-item>
                  <text:list-item text:style-override="id1-3-2-2-6-2-2-3-4">
                    <text:number>d.</text:number>
                    <text:p text:style-name="al">Wanneer de aanvraag een jaarlijkse subsidie betreft, bevat de begroting tevens een vergelijking met de begroting van het lopende boekjaar en de gerealiseerde inkomsten en uitgaven van het jaar, voorafgaand aan het lopende boekjaar.</text:p>
                  </text:list-item>
                </text:list>
              </text:list-item>
              <text:list-item text:style-override="id1-3-2-2-6-2-3">
                <text:number>3.</text:number>
                <text:p text:style-name="al">Bij een eerste aanvraag voor een jaarlijkse subsidie van een privaatrechtelijk rechtspersoon, wordt tevens het volgende overlegd: </text:p>
                <text:list text:style-name="id1-3-2-2-6-2-3-3">
                  <text:list-item text:style-override="id1-3-2-2-6-2-3-3-1">
                    <text:number>a.</text:number>
                    <text:p text:style-name="al">Een exemplaar van de oprichtingsakte dan wel de meest recente statuten. </text:p>
                  </text:list-item>
                  <text:list-item text:style-override="id1-3-2-2-6-2-3-3-2">
                    <text:number>b.</text:number>
                    <text:p text:style-name="al">Een uittreksel uit het handelsregister van de Kamer van Koophandel waaruit het volgende blijkt: </text:p>
                    <text:list text:style-name="id1-3-2-2-6-2-3-3-2-3">
                      <text:list-item text:style-override="id1-3-2-2-6-2-3-3-2-3-1">
                        <text:number>-</text:number>
                        <text:p text:style-name="al">Algemene gegevens van de organisatie zoals: naam, adres, bevoegdheden van bestuurders/functionarissen.</text:p>
                      </text:list-item>
                      <text:list-item text:style-override="id1-3-2-2-6-2-3-3-2-3-2">
                        <text:number>-</text:number>
                        <text:p text:style-name="al">Concernrelaties/ondernemingen/(neven)vestigingen.</text:p>
                      </text:list-item>
                    </text:list>
                  </text:list-item>
                </text:list>
              </text:list-item>
              <text:list-item text:style-override="id1-3-2-2-6-2-4">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p text:style-name="al"/>
          </text:section>
          <text:section text:name="artikel_id1-3-2-2-7" text:style-name="artikel">
            <text:p text:style-name="artikel_kop_titel"><text:span text:style-name="artikel_kop_label"> Artikel 7. Aanvraagtermijn</text:span> </text:p>
            <text:list text:style-name="id1-3-2-2-7-2">
              <text:list-item text:style-override="id1-3-2-2-7-2-1">
                <text:number>1.</text:number>
                <text:p text:style-name="al">Een aanvraag voor een eenmalige subsidie dient tenminste acht weken voordat met het uitvoeren van de activiteiten een begin wordt gemaakt ingediend te zijn.</text:p>
              </text:list-item>
              <text:list-item text:style-override="id1-3-2-2-7-2-2">
                <text:number>2.</text:number>
                <text:p text:style-name="al">Een aanvraag voor een jaarlijkse subsidie dient acht maanden voorafgaand aan het boekjaar (of de boekjaren) waarop de subsidieaanvraag betrekking heeft ingediend te zijn.</text:p>
              </text:list-item>
              <text:list-item text:style-override="id1-3-2-2-7-2-3">
                <text:number>3.</text:number>
                <text:p text:style-name="al">Het college kan andere aanvraagtermijnen stellen voor daarbij aan te wijzen subsidies. </text:p>
              </text:list-item>
              <text:list-item text:style-override="id1-3-2-2-7-2-4">
                <text:number>4.</text:number>
                <text:p text:style-name="al">Indien de aanvraag wordt ingediend nà de termijnen zoals genoemd in de leden 1 en 2 van dit artikel, kan het college de aanvraag afwijzen, nadat de aanvrager in de gelegenheid is gesteld hierover zijn zienswijze in te dienen.</text:p>
              </text:list-item>
            </text:list>
            <text:p text:style-name="al"/>
            <text:p text:style-name="al">
            <text:span text:style-name="nadrukvet">HOOFDSTUK 4. DE BESLISSING OP DE AANVRAAG</text:span>
          </text:p>
          </text:section>
          <text:section text:name="artikel_id1-3-2-2-8" text:style-name="artikel">
            <text:p text:style-name="artikel_kop_titel"><text:span text:style-name="artikel_kop_label">Artikel</text:span> <text:span text:style-name="artikel_kop_nr">8.</text:span> Beslistermijn op aanvraag subsidie</text:p>
            <text:list text:style-name="id1-3-2-2-8-2">
              <text:list-item text:style-override="id1-3-2-2-8-2-1">
                <text:number>1.</text:number>
                <text:p text:style-name="al">Het college beslist op een aanvraag om een eenmalige subsidie binnen 13 weken na ontvangst van de aanvraag. Het college kan de beslissing op de aanvraag met maximaal 13 weken verlengen.</text:p>
              </text:list-item>
              <text:list-item text:style-override="id1-3-2-2-8-2-2">
                <text:number>2.</text:number>
                <text:p text:style-name="al">Het college beslist op een aanvraag voor een jaarlijkse subsidie uiterlijk vóór de laatste dag van het boekjaar dat voorafgaat aan het boekjaar waarvoor de subsidie is aangevraagd.</text:p>
              </text:list-item>
              <text:list-item text:style-override="id1-3-2-2-8-2-3">
                <text:number>3.</text:number>
                <text:p text:style-name="al">Het college kan andere beslistermijnen stellen voor daarbij aan te wijzen subsidies.</text:p>
              </text:list-item>
              <text:list-item text:style-override="id1-3-2-2-8-2-4">
                <text:number>4.</text:number>
                <text:p text:style-name="al">Bij aanvragen om een subsidie die overeenkomstig artikel 108, derde lid, van het Verdrag worden aangemeld bij de Europese Commissie, wordt de termijn verlengd totdat de Europese commissie een eindbeslissing heeft genomen.</text:p>
                <text:p text:style-name="al"/>
              </text:list-item>
            </text:list>
          </text:section>
          <text:section text:name="artikel_id1-3-2-2-9" text:style-name="artikel">
            <text:p text:style-name="artikel_kop_titel"><text:span text:style-name="artikel_kop_label">Artikel 9. Weigerings, intrekkings- en terugvorderingsgronden</text:span> </text:p>
            <text:list text:style-name="id1-3-2-2-9-2">
              <text:list-item text:style-override="id1-3-2-2-9-2-1">
                <text:number>1.</text:number>
                <text:p text:style-name="al">Het college kan de subsidie in ieder geval weigeren:</text:p>
                <text:list text:style-name="id1-3-2-2-9-2-1-3">
                  <text:list-item text:style-override="id1-3-2-2-9-2-1-3-1">
                    <text:number>a.</text:number>
                    <text:p text:style-name="al">als niet aangetoond is dat de activiteiten van de aanvrager overwegend gericht zullen zijn op de gemeente of haar ingezetenen of als ze onvoldoende ten goede komen aan de gemeente of haar ingezetenen;</text:p>
                  </text:list-item>
                  <text:list-item text:style-override="id1-3-2-2-9-2-1-3-2">
                    <text:number>b.</text:number>
                    <text:p text:style-name="al">als niet is aangetoond dat de subsidie noodzakelijk is voor het verrichten van de activiteiten waarvoor de subsidie is aangevraagd;</text:p>
                  </text:list-item>
                  <text:list-item text:style-override="id1-3-2-2-9-2-1-3-3">
                    <text:number>c.</text:number>
                    <text:p text:style-name="al">als de aanvraag niet voldoet aan regels die zijn gesteld om voor subsidie in aanmerking te komen of niet zal voldoen aan één of meer aan de subsidie te verbinden voorwaarden;</text:p>
                  </text:list-item>
                  <text:list-item text:style-override="id1-3-2-2-9-2-1-3-4">
                    <text:number>d.</text:number>
                    <text:p text:style-name="al">als het verstrekken van subsidie in strijd zou zijn met een wettelijk voorschrift, het algemeen belang of de openbare orde;</text:p>
                  </text:list-item>
                  <text:list-item text:style-override="id1-3-2-2-9-2-1-3-5">
                    <text:number>e.</text:number>
                    <text:p text:style-name="al">als het verstrekken van subsidie niet is toegestaan omdat de Europese Commissie met toepassing van artikel 108, derde lid, van het Verdrag nog niet heeft vastgesteld dat de subsidie verenigbaar is met de interne markt;</text:p>
                  </text:list-item>
                  <text:list-item text:style-override="id1-3-2-2-9-2-1-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2-1-3-7">
                    <text:number>g.</text:number>
                    <text:p text:style-name="al">in de gevallen zoals door het college in nadere regels bepaald is;</text:p>
                  </text:list-item>
                  <text:list-item text:style-override="id1-3-2-2-9-2-1-3-8">
                    <text:number>h.</text:number>
                    <text:p text:style-name="al">als het verstrekken van subsidie anderszins niet past binnen het beleid van de gemeente.</text:p>
                  </text:list-item>
                </text:list>
              </text:list-item>
              <text:list-item text:style-override="id1-3-2-2-9-2-2">
                <text:number>2.</text:number>
                <text:p text:style-name="al">Onverminderd het vorige lid en de artikelen in de Awb met algemene weigeringsgronden<text:note text:id="noot_id1-3-2-2-9-2-2-2-1" text:note-class="footnote"><text:note-citation text:label="2">2</text:note-citation><text:note-body><text:p text:style-name="noot.al">Dit betreft artikel: 4:25 tweede lid Awb (weigeren wegens overschrijding van het subsidieplafond); 4:35 (weigeren vanuit preventief oogpunt; vanwege onjuiste/onvolledige informatie en/of faillissement/surceance van betaling) en 4:51 (weigeren vanwege veranderde omstandigheden of inzichten).</text:p></text:note-body></text:note> weigert het college de subsidie in ieder geval:</text:p>
                <text:list text:style-name="id1-3-2-2-9-2-2-3">
                  <text:list-item text:style-override="id1-3-2-2-9-2-2-3-1">
                    <text:number>a.</text:number>
                    <text:p text:style-name="al">als de Europese Commissie overeenkomstig artikel 108, derde lid, van het Verdrag heeft vastgesteld dat de subsidie onverenigbaar is met de interne markt;</text:p>
                  </text:list-item>
                  <text:list-item text:style-override="id1-3-2-2-9-2-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9-2-3">
                <text:number>3.</text:number>
                <text:p text:style-name="al">Onverminderd de vorige leden weigert het college de subsidie in ieder geval als het verstrekken van subsidie in strijd zou zijn met een Europees steunkader omdat:</text:p>
                <text:list text:style-name="id1-3-2-2-9-2-3-3">
                  <text:list-item text:style-override="id1-3-2-2-9-2-3-3-1">
                    <text:number>a.</text:number>
                    <text:p text:style-name="al">subsidie verstrekt zou worden aan een aanvrager die een onderneming drijft die in moeilijkheden verkeert als bedoeld in het desbetreffende steunkader, of</text:p>
                  </text:list-item>
                  <text:list-item text:style-override="id1-3-2-2-9-2-3-3-2">
                    <text:number>b.</text:number>
                    <text:p text:style-name="al">de subsidie geen stimulerend effect heeft als bedoeld in het desbetreffende steunkader.</text:p>
                  </text:list-item>
                </text:list>
              </text:list-item>
              <text:list-item text:style-override="id1-3-2-2-9-2-4">
                <text:number>4.</text:number>
                <text:p text:style-name="al">Indien een aanvraag wordt ingediend nà de termijnen zoals genoemd in de leden 1 en 2 van artikel 7, kan het college de gevraagde subsidie weigeren, nadat de aanvrager in de gelegenheid is gesteld hierover zijn zienswijze in te dienen.</text:p>
              </text:list-item>
              <text:list-item text:style-override="id1-3-2-2-9-2-5">
                <text:number>5.</text:number>
                <text:p text:style-name="al">Het college kan de subsidie in ieder geval intrekken of ten nadele van de subsidieontvanger wijzigen in de gevallen die benoemd zijn in de artikelen in de Awb die over algemeen geldende gronden voor intrekken en wijzigen van verleende of vastgestelde subsidies gaan (4:48, 4:49 en 4:50 van de Awb<text:note text:id="noot_id1-3-2-2-9-2-5-2-1" text:note-class="footnote"><text:note-citation text:label="3">3</text:note-citation><text:note-body><text:p text:style-name="noot.al">In de artikelen 4:48 en 4:49 Awb wordt aangegeven in welke situaties sprake kan zijn van het intrekken of ten nadele van de subsidieontvanger wijzigen van (1) een verleende subsidie en (2) een vastgestelde subsidie. In artikel 4:50 Awb wordt aangegeven in welke situaties bij het intrekken of ten nadele van de subsidieontvanger wijzigen van een verleende subsidie, sprake dient te zijn van een redelijke termijn. Tevens wordt vermeld in welke situaties het bestuursorgaan dan aan de subsidieontvanger een vergoeding verschuldigd is wanneer sprake is van schade als gevolg van het intrekken of ten nadele wijzigen van de subsidieverlening.</text:p></text:note-body></text:note>);</text:p>
              </text:list-item>
              <text:list-item text:style-override="id1-3-2-2-9-2-6">
                <text:number>6.</text:number>
                <text:p text:style-name="al">Het college vordert een subsidie met rente terug als dit nodig is ter uitvoering van een terugvorderingsbesluit van de Europese Commissie of een onherroepelijke rechterlijke uitspraak.</text:p>
              </text:list-item>
            </text:list>
            <text:p text:style-name="al"/>
            <text:p text:style-name="al">
            <text:span text:style-name="nadrukvet">Artikel </text:span>
            <text:span text:style-name="nadrukvet">10</text:span>
            <text:span text:style-name="nadrukvet">. Ver</text:span>
            <text:span text:style-name="nadrukvet">antwoording</text:span>
          </text:p>
            <text:p text:style-name="al">Voor zover dit niet is bepaald bij nadere regels, wordt in het besluit voor het verlenen van subsidie vermeld op welke wijze de subsidieontvanger de besteding van de subsidie dient te verantwoorden. </text:p>
            <text:p text:style-name="al"/>
            <text:p text:style-name="al">
            <text:span text:style-name="nadrukvet">HOOFDSTUK </text:span>
            <text:span text:style-name="nadrukvet">5</text:span>
            <text:span text:style-name="nadrukvet">. VERPLICHTINGEN VAN DE SUBSIDIEONTVANGER</text:span>
            <text:span text:style-name="nadrukvet"/>
          </text:p>
          </text:section>
          <text:section text:name="artikel_id1-3-2-2-10" text:style-name="artikel">
            <text:p text:style-name="artikel_kop_titel"><text:span text:style-name="artikel_kop_label">Artikel</text:span> <text:span text:style-name="artikel_kop_nr">11.</text:span> Algemene verplichtingen </text:p>
            <text:list text:style-name="id1-3-2-2-10-2">
              <text:list-item text:style-override="id1-3-2-2-10-2-1">
                <text:number>1.</text:number>
                <text:p text:style-name="al">De subsidieontvanger meldt de volgende zaken zo spoedig mogelijk schriftelijk aan het college:</text:p>
                <text:list text:style-name="id1-3-2-2-10-2-1-3">
                  <text:list-item text:style-override="id1-3-2-2-10-2-1-3-1">
                    <text:number>-</text:number>
                    <text:p text:style-name="al">wanneer het aannemelijk is dat de activiteiten, waarvoor de subsidie is verleend, niet, niet tijdig, of niet geheel zullen worden verricht;</text:p>
                  </text:list-item>
                  <text:list-item text:style-override="id1-3-2-2-10-2-1-3-2">
                    <text:number>-</text:number>
                    <text:p text:style-name="al">wanneer niet, niet tijdig of geheel niet aan de subsidie verbonden verplichtingen en voorwaarden zal worden voldaan;</text:p>
                  </text:list-item>
                  <text:list-item text:style-override="id1-3-2-2-10-2-1-3-3">
                    <text:number>-</text:number>
                    <text:p text:style-name="al">wanneer aanmerkelijke verschillen ontstaan of dreigen te ontstaan tussen de werkelijke uitgaven en inkomsten en de begrote uitgaven en inkomsten. Daarbij dient de oorzaak van de verschillen vermeld te worden.</text:p>
                  </text:list-item>
                </text:list>
              </text:list-item>
              <text:list-item text:style-override="id1-3-2-2-10-2-2">
                <text:number>2.</text:number>
                <text:p text:style-name="al">De subsidieontvanger informeert het college eveneens zo spoedig mogelijk schriftelijk over:</text:p>
                <text:list text:style-name="id1-3-2-2-10-2-2-3">
                  <text:list-item text:style-override="id1-3-2-2-10-2-2-3-1">
                    <text:number>-</text:number>
                    <text:p text:style-name="al">besluiten of procedures die zijn gericht op het beëindigen van de activiteiten, waarvoor subsidie is verleend, dan wel ontbinding van de rechtspersoon;</text:p>
                  </text:list-item>
                  <text:list-item text:style-override="id1-3-2-2-10-2-2-3-2">
                    <text:number>-</text:number>
                    <text:p text:style-name="al">relevante wijzigingen in de financiële en organisatorische verhouding met derden;</text:p>
                  </text:list-item>
                  <text:list-item text:style-override="id1-3-2-2-10-2-2-3-3">
                    <text:number>-</text:number>
                    <text:p text:style-name="al">ontwikkelingen die er toe kunnen leiden dat de aan het besluit tot subsidieverlening verbonden voorwaarden geheel of gedeeltelijk niet kunnen worden nagekomen;</text:p>
                  </text:list-item>
                  <text:list-item text:style-override="id1-3-2-2-10-2-2-3-4">
                    <text:number>-</text:number>
                    <text:p text:style-name="al">wijziging van de statuten voor zover het betreft de vorm van de rechtspersoon, de persoon van de bestuurder(s) en het doel van de rechtspersoon.</text:p>
                    <text:p text:style-name="al"/>
                  </text:list-item>
                </text:list>
              </text:list-item>
            </text:list>
          </text:section>
          <text:section text:name="artikel_id1-3-2-2-11" text:style-name="artikel">
            <text:p text:style-name="artikel_kop_titel"><text:span text:style-name="artikel_kop_label">Artikel</text:span> <text:span text:style-name="artikel_kop_nr">12.</text:span> Bijzondere verplichtingen </text:p>
            <text:list text:style-name="id1-3-2-2-11-2">
              <text:list-item text:style-override="id1-3-2-2-11-2-1">
                <text:number>1.</text:number>
                <text:p text:style-name="al">De subsidieontvanger is verplicht een overzichtelijke en doelmatige administratie te voeren en te zorgen voor deugdelijke bewijsstukken van alle ontvangsten en uitgaven. </text:p>
              </text:list-item>
              <text:list-item text:style-override="id1-3-2-2-11-2-2">
                <text:number>2.</text:number>
                <text:p text:style-name="al">Het college kan in het besluit voor het verlenen van subsidie de verplichting opleggen tot het tussentijds afleggen van rekening en verantwoording over de tot dan verrichte activiteiten en de daaraan verbonden uitgaven en inkomsten.</text:p>
              </text:list-item>
              <text:list-item text:style-override="id1-3-2-2-11-2-3">
                <text:number>3.</text:number>
                <text:p text:style-name="al">Het college kan bij nadere regels of in het besluit voor het verlenen van subsidie, naast de in artikel 4:37 van de Awb vermelde standaardverplichtingen<text:note text:id="noot_id1-3-2-2-11-2-3-2-1" text:note-class="footnote"><text:note-citation text:label="4">4</text:note-citation><text:note-body><text:p text:style-name="noot.al">Standaardverplichtingen over: aard en omvang van de activiteit; de administratie; het verstrekken van informatie voor de subsidievaststelling; het verzekeren van risico’s; zekerheidsstelling van subsidievoorschotten; het afleggen van rekening en verantwoording; het beperken of wegnemen van nadelige gevolgen voor derden en accountantscontrole.</text:p></text:note-body></text:note>, ook andere verplichtingen opleggen, voor zover deze regels gericht zijn op het realiseren van het doel van de subsidie.</text:p>
              </text:list-item>
              <text:list-item text:style-override="id1-3-2-2-11-2-4">
                <text:number>4.</text:number>
                <text:p text:style-name="al">Het college kan bij nadere regels verplichtingen opleggen die niet gericht zijn op het realiseren van het doel van de subsidie. Deze verplichtingen hebben betrekking op de wijze waarop, of de middelen waarmee, de gesubsidieerde activiteit wordt verricht. </text:p>
              </text:list-item>
              <text:list-item text:style-override="id1-3-2-2-11-2-5">
                <text:number>5.</text:number>
                <text:p text:style-name="al">Het college kan bij nadere regels of in het besluit voor het verlenen subsidie bepalen dat de subsidieontvanger een vergoeding verschuldigd is in de gevallen<text:note text:id="noot_id1-3-2-2-11-2-5-2-1" text:note-class="footnote"><text:note-citation text:label="5">5</text:note-citation><text:note-body><text:p text:style-name="noot.al">Het gaat daarbij om de volgende gevallen:een subsidieontvanger vervreemdt, bezwaart of wijzigt de bestemming van goederen terwijl die goederen bestemd of gebruikt zijn voor de gesubsidieerde activiteit;de subsidieontvanger ontvangt een schadevergoeding voor verlies of beschadiging van goederen die voor de gesubsidieerde activiteiten bestemd of gebruikt zijn;de gesubsidieerde activiteit wordt geheel of gedeeltelijk beëindigd;de subsidieverlening of de subsidievaststelling wordt ingetrokken of de subsidie wordt beëindigd;de rechtspersoon die de subsidie ontving wordt ontbonden.</text:p></text:note-body></text:note> zoals genoemd in artikel 4:41 van de Awb. Daarbij wordt tevens aangegeven hoe de hoogte van de vergoeding wordt bepaald. Van een vergoeding kan enkel sprake zijn wanneer het verstrekken van de subsidie, tot vermogensvorming heeft geleid.</text:p>
              </text:list-item>
            </text:list>
            <text:p text:style-name="al"/>
            <text:p text:style-name="al">
            <text:span text:style-name="nadrukvet">Artikel </text:span>
            <text:span text:style-name="nadrukvet">13</text:span>
            <text:span text:style-name="nadrukvet">. </text:span>
            <text:span text:style-name="nadrukvet">Toestemmingsverplichtingen voor rechtshandelingen</text:span>
          </text:p>
            <text:list text:style-name="id1-3-2-2-11-5">
              <text:list-item text:style-override="id1-3-2-2-11-5-1">
                <text:number>1.</text:number>
                <text:p text:style-name="al">De subsidieontvanger heeft toestemming van het college nodig voor de volgende handelingen:</text:p>
                <text:list text:style-name="id1-3-2-2-11-5-1-3">
                  <text:list-item text:style-override="id1-3-2-2-11-5-1-3-1">
                    <text:number>-</text:number>
                    <text:p text:style-name="al">het oprichten van dan wel deelnemen in een rechtspersoon;</text:p>
                  </text:list-item>
                  <text:list-item text:style-override="id1-3-2-2-11-5-1-3-2">
                    <text:number>-</text:number>
                    <text:p text:style-name="al">het wijzigen van de statuten;</text:p>
                  </text:list-item>
                  <text:list-item text:style-override="id1-3-2-2-11-5-1-3-3">
                    <text:number>-</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11-5-1-3-4">
                    <text:number>-</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1-5-1-3-5">
                    <text:number>-</text:number>
                    <text:p text:style-name="al">het aangaan van kredietovereenkomsten en van overeenkomsten van geldlening;</text:p>
                  </text:list-item>
                  <text:list-item text:style-override="id1-3-2-2-11-5-1-3-6">
                    <text:number>-</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1-5-1-3-7">
                    <text:number>-</text:number>
                    <text:p text:style-name="al">het vormen van fondsen en reserveringen;</text:p>
                  </text:list-item>
                  <text:list-item text:style-override="id1-3-2-2-11-5-1-3-8">
                    <text:number>-</text:number>
                    <text:p text:style-name="al">het vaststellen of wijzigen van tarieven voor door de subsidieontvanger in de gewone uitoefening van zijn gesubsidieerde activiteiten te verrichten prestaties;</text:p>
                  </text:list-item>
                  <text:list-item text:style-override="id1-3-2-2-11-5-1-3-9">
                    <text:number>-</text:number>
                    <text:p text:style-name="al">het ontbinden van de rechtspersoon;</text:p>
                  </text:list-item>
                  <text:list-item text:style-override="id1-3-2-2-11-5-1-3-10">
                    <text:number>-</text:number>
                    <text:p text:style-name="al">het doen van aangifte tot zijn faillissement of het aanvragen van zijn surseance van betaling.</text:p>
                  </text:list-item>
                </text:list>
              </text:list-item>
              <text:list-item text:style-override="id1-3-2-2-11-5-2">
                <text:number>2.</text:number>
                <text:p text:style-name="al">Het college beslist binnen vier weken omtrent de toestemming.</text:p>
              </text:list-item>
              <text:list-item text:style-override="id1-3-2-2-11-5-3">
                <text:number>3.</text:number>
                <text:p text:style-name="al">De beslissing kan eenmaal voor ten hoogste vier weken worden verlengd.</text:p>
              </text:list-item>
              <text:list-item text:style-override="id1-3-2-2-11-5-4">
                <text:number>4.</text:number>
                <text:p text:style-name="al">Indien omtrent de toestemming niet tijdig is beslist, wordt de toestemming geacht te zijn verleend. </text:p>
              </text:list-item>
            </text:list>
            <text:p text:style-name="al"/>
            <text:p text:style-name="al">
            <text:span text:style-name="nadrukvet">HOOFDSTUK </text:span>
            <text:span text:style-name="nadrukvet">6</text:span>
            <text:span text:style-name="nadrukvet">. VERANTWOORD</text:span>
            <text:span text:style-name="nadrukvet">EN</text:span>
            <text:span text:style-name="nadrukvet"> EN VASTSTELL</text:span>
            <text:span text:style-name="nadrukvet">EN</text:span>
            <text:span text:style-name="nadrukvet"> VAN </text:span>
            <text:span text:style-name="nadrukvet">DE </text:span>
            <text:span text:style-name="nadrukvet">SUBSIDIE</text:span>
          </text:p>
            <text:p text:style-name="al">
            <text:span text:style-name="nadrukvet">Artikel 1</text:span>
            <text:span text:style-name="nadrukvet">4</text:span>
            <text:span text:style-name="nadrukvet">. Verantwoording subsidies tot </text:span>
            <text:span text:style-name="nadrukvet">€ </text:span>
            <text:span text:style-name="nadrukvet">15.000 </text:span>
          </text:p>
            <text:list text:style-name="id1-3-2-2-11-9">
              <text:list-item text:style-override="id1-3-2-2-11-9-1">
                <text:number>1.</text:number>
                <text:p text:style-name="al">Subsidies tot 15.000 euro worden door het college:</text:p>
                <text:list text:style-name="id1-3-2-2-11-9-1-3">
                  <text:list-item text:style-override="id1-3-2-2-11-9-1-3-1">
                    <text:number>a.</text:number>
                    <text:p text:style-name="al">verleend en direct ambtshalve vastgesteld of;</text:p>
                  </text:list-item>
                  <text:list-item text:style-override="id1-3-2-2-11-9-1-3-2">
                    <text:number>b.</text:number>
                    <text:p text:style-name="al">verleend en ambtshalve vastgesteld binnen 13 weken, nadat de gesubsidieerde activiteiten uiterlijk moeten zijn verricht.</text:p>
                  </text:list-item>
                </text:list>
              </text:list-item>
              <text:list-item text:style-override="id1-3-2-2-11-9-2">
                <text:number>2.</text:number>
                <text:p text:style-name="al">Bij een ambtshalve vaststelling als bedoeld in het eerste lid, onderdeel b, kan het college de aanvrager verplichten om op de door hem geven wijze aan te tonen dat:</text:p>
                <text:list text:style-name="id1-3-2-2-11-9-2-3">
                  <text:list-item text:style-override="id1-3-2-2-11-9-2-3-1">
                    <text:number>-</text:number>
                    <text:p text:style-name="al">de activiteiten, waarvoor de subsidie is verleend zijn verricht, en </text:p>
                  </text:list-item>
                  <text:list-item text:style-override="id1-3-2-2-11-9-2-3-2">
                    <text:number>-</text:number>
                    <text:p text:style-name="al">dat is voldaan aan verplichtingen dan wel voorwaarden die aan de verleende subsidie verbonden waren.</text:p>
                  </text:list-item>
                </text:list>
              </text:list-item>
            </text:list>
            <text:p text:style-name="al"/>
            <text:p text:style-name="al">
            <text:span text:style-name="nadrukvet">Artikel 1</text:span>
            <text:span text:style-name="nadrukvet">5</text:span>
            <text:span text:style-name="nadrukvet">. Verantwoording subsidies van </text:span>
            <text:span text:style-name="nadrukvet">€ </text:span>
            <text:span text:style-name="nadrukvet">15.000 </text:span>
            <text:span text:style-name="nadrukvet">en meer</text:span>
          </text:p>
            <text:list text:style-name="id1-3-2-2-11-12">
              <text:list-item text:style-override="id1-3-2-2-11-12-1">
                <text:number>1.</text:number>
                <text:p text:style-name="al">Indien de subsidieverlening € 15.000 of meer bedraagt, dient de subsidieontvanger een aanvraag voor het vaststellen van de verleende subsidie bij het college in. De aanvraagtermijn voor het vaststellen van de subsidie is:</text:p>
                <text:list text:style-name="id1-3-2-2-11-12-1-3">
                  <text:list-item text:style-override="id1-3-2-2-11-12-1-3-1">
                    <text:number>a.</text:number>
                    <text:p text:style-name="al">voor een eenmalige subsidie: binnen dertien weken nadat de gesubsidieerde activiteiten uiterlijk moeten zijn verricht.</text:p>
                  </text:list-item>
                  <text:list-item text:style-override="id1-3-2-2-11-12-1-3-2">
                    <text:number>b.</text:number>
                    <text:p text:style-name="al">voor een jaarlijkse subsidie: binnen vier maanden na afloop van het boekjaar. </text:p>
                  </text:list-item>
                </text:list>
              </text:list-item>
              <text:list-item text:style-override="id1-3-2-2-11-12-2">
                <text:number>2.</text:number>
                <text:p text:style-name="al">Indien de subsidieontvanger naast een jaarlijkse subsidie in datzelfde boekjaar ook een eenmalige subsidie ontvangt, kan het college in afwijking van het eerste lid de aanvraagtermijn voor het vaststellen van de eenmalige subsidie gelijkstellen met de aanvraagtermijn voor de jaarlijkse subsidie.</text:p>
              </text:list-item>
              <text:list-item text:style-override="id1-3-2-2-11-12-3">
                <text:number>3.</text:number>
                <text:p text:style-name="al">De aanvraag tot vaststelling bevat:</text:p>
                <text:list text:style-name="id1-3-2-2-11-12-3-3">
                  <text:list-item text:style-override="id1-3-2-2-11-12-3-3-1">
                    <text:number>a.</text:number>
                    <text:p text:style-name="al">een inhoudelijk verslag over de gesubsidieerde activiteit(en);</text:p>
                  </text:list-item>
                  <text:list-item text:style-override="id1-3-2-2-11-12-3-3-2">
                    <text:number>b.</text:number>
                    <text:p text:style-name="al">een overzicht van de aan de gesubsidieerde activiteit(en) verbonden uitgaven en inkomsten (financieel verslag of jaarrekening);</text:p>
                  </text:list-item>
                  <text:list-item text:style-override="id1-3-2-2-11-12-3-3-3">
                    <text:number>c.</text:number>
                    <text:p text:style-name="al">bij het verantwoorden van subsidies van € 25.000 of meer dient tevens een accountantsverklaring overlegd te worden, waarbij de volgende gradaties gelden:</text:p>
                    <text:list text:style-name="id1-3-2-2-11-12-3-3-3-3">
                      <text:list-item text:style-override="id1-3-2-2-11-12-3-3-3-3-1">
                        <text:number>-</text:number>
                        <text:p text:style-name="al">bij een subsidie van € 25.000 of meer, maar minder dan € 50.000 een door een account opgestelde samenstellingsverklaring;</text:p>
                      </text:list-item>
                      <text:list-item text:style-override="id1-3-2-2-11-12-3-3-3-3-2">
                        <text:number>-</text:number>
                        <text:p text:style-name="al">bij een subsidie van € 50.000 en meer een controleverklaring van de accountant met het verslag van bevindingen.</text:p>
                      </text:list-item>
                    </text:list>
                  </text:list-item>
                </text:list>
              </text:list-item>
              <text:list-item text:style-override="id1-3-2-2-11-12-4">
                <text:number>4.</text:number>
                <text:p text:style-name="al">Het college kan bepalen dat ook andere, of minder dan, de in dit artikel bedoelde gegevens en bescheiden die voor de vaststelling van belang zijn, worden overgelegd.</text:p>
              </text:list-item>
            </text:list>
            <text:p text:style-name="al"/>
            <text:p text:style-name="al">
            <text:span text:style-name="nadrukvet">Artikel 1</text:span>
            <text:span text:style-name="nadrukvet">6</text:span>
            <text:span text:style-name="nadrukvet">. </text:span>
            <text:span text:style-name="nadrukvet">Beslistermijn voor vaststellen </text:span>
            <text:span text:style-name="nadrukvet">subsidie</text:span>
          </text:p>
            <text:list text:style-name="id1-3-2-2-11-15">
              <text:list-item text:style-override="id1-3-2-2-11-15-1">
                <text:number>1.</text:number>
                <text:p text:style-name="al">Het college stelt de subsidie vast binnen dertien weken na ontvangst van de aanvraag voor het vaststellen van de verleende subsidie.</text:p>
              </text:list-item>
              <text:list-item text:style-override="id1-3-2-2-11-15-2">
                <text:number>2.</text:number>
                <text:p text:style-name="al">Indien uit de aard van de subsidie, dan wel de verantwoording daarvan, volgt dat voor het nemen van een beslissing op een aanvraag voor het vaststellen van de verleende subsidie een langere termijn nodig is dan de in het eerste lid genoemde termijn, dan bericht het college de subsidieontvanger daarvan zo spoedig mogelijk na ontvangst van de aanvraag voor het vaststellen van de verleende subsidie. In het bericht wordt de reden van verlenging vermeld.</text:p>
              </text:list-item>
              <text:list-item text:style-override="id1-3-2-2-11-15-3">
                <text:number>3.</text:number>
                <text:p text:style-name="al">Het college kan categorieën van subsidies of subsidieontvangers aanwijzen, waarvoor de verleende subsidie direct ambtshalve wordt vastgesteld. </text:p>
              </text:list-item>
              <text:list-item text:style-override="id1-3-2-2-11-15-4">
                <text:number>4.</text:number>
                <text:p text:style-name="al">Indien de aanvraag tot subsidievaststelling niet voor het in de artikelen 14 en 15 genoemde tijdstip is ontvangen, stelt het college binnen zes weken de subsidie vast. De termijn gaat lopen nadat de subsidieontvanger in de gelegenheid is gesteld de aanvraag alsnog in te dienen.</text:p>
              </text:list-item>
            </text:list>
            <text:p text:style-name="al"/>
            <text:p text:style-name="al">
            <text:span text:style-name="nadrukvet">HOOFDSTUK </text:span>
            <text:span text:style-name="nadrukvet">7</text:span>
            <text:span text:style-name="nadrukvet">. OVERIGE BEPALINGEN</text:span>
          </text:p>
            <text:p text:style-name="al">
            <text:span text:style-name="nadrukvet">Artikel 1</text:span>
            <text:span text:style-name="nadrukvet">7</text:span>
            <text:span text:style-name="nadrukvet">. Hardheidsclausule</text:span>
            <text:span text:style-name="nadrukvet"/>
          </text:p>
            <text:p text:style-name="al">Het college kan, in bijzonder gevallen, een artikel of artikelen van deze verordening buiten toepassing laten of daarvan afwijken, met uitzondering van de artikelen 1, 2, 3 en 9 voor zover toepassing gelet op het belang van de aanvrager of subsidieontvanger leidt tot onbillijkheid van overwegende aard. Het van toepassing verklaren van dit artikel wordt gemotiveerd in het besluit. </text:p>
            <text:p text:style-name="al"/>
            <text:p text:style-name="al">
            <text:span text:style-name="nadrukvet">Artikel 1</text:span>
            <text:span text:style-name="nadrukvet">8</text:span>
            <text:span text:style-name="nadrukvet">. Overgangsbepalingen</text:span>
          </text:p>
            <text:p text:style-name="al">Aanvragen om jaarlijkse subsidie voor kalenderjaar 2019 dienen, in afwijking van wat staat vermeld in artikel 7, voor 1 juli 2018 ingediend te zijn.</text:p>
            <text:p text:style-name="al"/>
            <text:p text:style-name="al">
            <text:span text:style-name="nadrukvet">Artikel 1</text:span>
            <text:span text:style-name="nadrukvet">9</text:span>
            <text:span text:style-name="nadrukvet">. Bekendmaking, inwerkingtreding en citeertitel</text:span>
          </text:p>
            <text:list text:style-name="id1-3-2-2-11-25">
              <text:list-item text:style-override="id1-3-2-2-11-25-1">
                <text:number>1.</text:number>
                <text:p text:style-name="al">Deze verordening wordt bekendgemaakt in het Gemeenteblad.</text:p>
              </text:list-item>
              <text:list-item text:style-override="id1-3-2-2-11-25-2">
                <text:number>2.</text:number>
                <text:p text:style-name="al">Deze verordening treedt in werking op de eerste dag na bekendmaking in het Gemeenteblad. Tezelfdertijd wordt de Algemene subsidieverordening, zoals is vastgesteld door de raad op 1 november 2012, ingetrokken. Op subsidieaanvragen die ingediend zijn voor de datum waarop deze verordening inwerking treedt, zijn de bepalingen van de Algemene subsidieverordening gemeente Heumen 2012 van toepassing.</text:p>
              </text:list-item>
              <text:list-item text:style-override="id1-3-2-2-11-25-3">
                <text:number>3.</text:number>
                <text:p text:style-name="al">Deze verordening wordt aangehaald als: Algemene subsidieverordening gemeente Heumen 2018.</text:p>
              </text:list-item>
            </text:list>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5 april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Westra</text:p>
                  </table:table-cell>
                  <table:table-cell table:style-name="entry" table:number-rows-spanned="1" table:number-columns-spanned="1">
                    <text:p text:style-name="table_al">drs. G.M. Mittendorff</text:p>
                  </table:table-cell>
                </table:table-row>
              </table:table>
              <text:p text:style-name="table_bottom"/>
            </text:section>
            <text:p text:style-name="al"/>
            <text:p text:style-name="al"/>
            <text:p text:style-name="al">
            <text:span text:style-name="nadrukvet"/>
          </text:p>
            <text:p text:style-name="al">
            <text:span text:style-name="nadrukvet">Bijlage bij de Algemene subsidieverordening gemeente Heumen 2018</text:span>
          </text:p>
            <text:p text:style-name="al"/>
            <text:p text:style-name="al"/>
            <text:p text:style-name="al">
            <text:span text:style-name="nadrukvet">HOOFDSTUK 1. ALGEMENE BEPALINGEN</text:span>
          </text:p>
            <text:p text:style-name="al"/>
            <text:p text:style-name="al">
            <text:span text:style-name="nadrukvet">Artikel 1. Begripsomschrijvingen</text:span>
          </text:p>
            <text:p text:style-name="al">
            <text:span text:style-name="nadrukcur">Algemene begripsomschrijvingen</text:span>
          </text:p>
            <text:p text:style-name="al">In dit artikel zijn een aantal definities opgenomen. Deze definities gelden niet alleen voor deze verordening, maar ook voor de hierop te baseren nadere regels. Deze definities zullen dus niet nogmaals in de verschillende nadere regels opgenomen hoeven te worden. Ook kan hier niet van worden afgeweken.</text:p>
            <text:p text:style-name="al"/>
            <text:p text:style-name="al">
            <text:span text:style-name="nadrukcur">Het begrip </text:span>
            <text:span text:style-name="nadrukcur">‘</text:span>
            <text:span text:style-name="nadrukcur">subsidie</text:span>
            <text:span text:style-name="nadrukcur">’</text:span>
          </text:p>
            <text:p text:style-name="al">Er is geen definitie opgenomen van subsidie. Wat onder een subsidie moet worden verstaan is immer al omschreven in artikel 4:21 van de Awb. Het eerste lid van dit artikel geeft een omschrijving van het begrip ‘subsidie’. Kenmerken van een subsidie zijn dat er aanspraak is op financiële middelen, door een bestuursorgaan verstrekt met het oog op bepaalde activiteiten van de aanvrager, anders dan als betaling voor aan het bestuursorgaan geleverde goederen of diensten. </text:p>
            <text:p text:style-name="al">Ten aanzien van het aspect ‘door een bestuursorgaan verstrekt’, is het van belang te realiseren dat het bij particuliere fondsen en instellingen ook om een bestuursorgaan kan gaan in de zin van artikel 1:1 van de Awb. Dit is namelijk het geval wanneer zij op grond van een wettelijk voorschrift belast zijn met het geven van subsidies ten laste van openbare middelen.</text:p>
            <text:p text:style-name="al"/>
            <text:p text:style-name="al">In het tweede en derde lid van artikel 4:21 Awb wordt aangegeven bij welke zaken het in ieder geval niet om subsidie gaat. </text:p>
            <text:p text:style-name="al">Verder valt, gelet op omschrijving van het begrip ‘subsidie’ bijvoorbeeld ook niet onder de subsidietitel:</text:p>
            <text:list text:style-name="id1-3-2-2-11-46">
              <text:list-item text:style-override="id1-3-2-2-11-46-1">
                <text:number>•</text:number>
                <text:p text:style-name="al">Het verstrekken van een sociale uitkering, deze verstrekking vindt plaats om in de kosten van het bestaan te voorzien en niet om bepaalde activiteiten uit te voeren. </text:p>
              </text:list-item>
              <text:list-item text:style-override="id1-3-2-2-11-46-2">
                <text:number>•</text:number>
                <text:p text:style-name="al">commerciële transacties. Van een commerciële transactie is sprake wanneer de overheid een marktconforme vergoeding betaalt. Op het inkopen van goederen of diensten ter uitvoering van activiteiten is deze verordening dan ook niet van toepassing. Evenals op het leveren van goederen of diensten door de gemeente om niet (= verstrekking in natura) of onder de kostprijs. Denk hierbij bijvoorbeeld aan het beschikbaar stellen van een rolstoel of gemeentelijke sportaccommodatie. Subsidieverlening en commerciële transacties kunnen in de praktijk soms dicht tegen elkaar liggen. De feitelijke situatie bepaalt of iets aangemerkt kan worden als een subsidie of levering van goederen/diensten c.q. het verstrekken van een opdracht. Het naamkaartje dat de gemeente er aan hangt speelt dus geen rol. </text:p>
              </text:list-item>
            </text:list>
            <text:p text:style-name="al"/>
            <text:p text:style-name="al">In het vierde lid van artikel 4:21 Awb is aangegeven dat de subsidietitel wel van toepassing is op de bekostiging van het onderwijs en onderzoek.</text:p>
            <text:p text:style-name="al"/>
            <text:p text:style-name="al">
            <text:span text:style-name="nadrukcur">Eenmalige subsidie</text:span>
          </text:p>
            <text:p text:style-name="al">Hierbij gaat het in beginsel om een ‘nieuwe’ of nog niet eerder gesubsidieerde’ activiteit waarvoor het college subsidie wil verstrekken. Eenmalige subsidies hebben een looptijd, afhankelijk van de duur van de activiteit of het project. Dat kan dus variëren van één dag tot met vier jaar.</text:p>
            <text:p text:style-name="al"/>
            <text:p text:style-name="al">
            <text:span text:style-name="nadrukcur">Jaarlijkse subsidie</text:span>
          </text:p>
            <text:p text:style-name="al">Hiervoor geldt in beginsel dat het veelal om activiteiten gaat die dag in dag uit plaatsvinden. Onder voortdurende activiteiten kunnen echter ook activiteiten verstaan worden die structureel (voortdurend) elk jaar terugkomen tijdens een kortstondige periode in een (boek)jaar.</text:p>
            <text:p text:style-name="al">Jaarlijkse subsidies kunnen ook voor meerdere, doch maximaal vier, achtereenvolgende jaren worden verstrekt. Na het verstrijken van die periode kan op een aanvraag voor subsidie uiteraard opnieuw worden besloten een jaarlijkse subsidie te verstrekken. Het college kan hierover in het besluit voor het verstrekken van subsidie afspraken vastleggen. Bij jaarlijks verstrekte subsidies is de aard en grote van de organisatie van de subsidieontvanger en de hoogte van de subsidie bepalend voor de omvang van aanvullende afspraken.</text:p>
            <text:p text:style-name="al"/>
            <text:p text:style-name="al">
            <text:span text:style-name="nadrukcur">Boekjaar</text:span>
          </text:p>
            <text:p text:style-name="al">Tenzij bij wettelijk voorschrift of in het besluit voor het verstrekken van subsidie anders is bepaald, stelt de subsidieontvanger het boekjaar gelijk aan het kalenderjaar. Dit sluit aan op art. 2:10 a van het Burgerlijk Wetboek (WB), dat tevens het kalenderjaar als boekjaar aanwijst, tenzij in de statuten een ander boekjaar als cyclus van planning, uitvoering en verantwoording aangewezen is (bijvoorbeeld het school- of verenigingsjaar).</text:p>
            <text:p text:style-name="al"/>
            <text:p text:style-name="al">
            <text:span text:style-name="nadrukcur">Onderneming</text:span>
          </text:p>
            <text:p text:style-name="al">In de begripsomschrijving van ‘onderneming’ is de definitie gehanteerd zoals geschreven volgens het Europees Hof van Justitie. Voor het bepalen of sprake is van een onderneming, kunnen onder meer de volgende punten in ogenschouw worden genomen:</text:p>
            <text:list text:style-name="id1-3-2-2-11-62">
              <text:list-item text:style-override="id1-3-2-2-11-62-1">
                <text:number>•</text:number>
                <text:p text:style-name="al">de status van de entiteit in het nationale recht is niet bepalend;</text:p>
              </text:list-item>
              <text:list-item text:style-override="id1-3-2-2-11-62-2">
                <text:number>•</text:number>
                <text:p text:style-name="al">een winstoogmerk is niet vereist, concurrentie op de markt volstaat;</text:p>
              </text:list-item>
              <text:list-item text:style-override="id1-3-2-2-11-62-3">
                <text:number>•</text:number>
                <text:p text:style-name="al">een entiteit die zowel economische activiteiten als niet economische activiteiten verricht, dient alleen met betrekking tot de economische activiteiten te worden aangemerkt als onderneming; </text:p>
              </text:list-item>
              <text:list-item text:style-override="id1-3-2-2-11-62-4">
                <text:number>•</text:number>
                <text:p text:style-name="al">twee rechtspersonen kunnen mogelijk als één onderneming worden beschouwd voor de toepassing van de staatssteunregels.</text:p>
              </text:list-item>
            </text:list>
            <text:p text:style-name="al">Onder economische activiteit wordt verstaan ‘elke activiteit bestaande uit het aanbieden van goederen en diensten op een bepaalde markt’. </text:p>
            <text:p text:style-name="al"/>
            <text:p text:style-name="al">
            <text:span text:style-name="nadrukcur">Specifieke begripsomschrijvingen</text:span>
          </text:p>
            <text:p text:style-name="al">Onder het begrip ‘Europees steunkader’ vallen in ieder geval zowel de in dit artikel benoemde algemene groepsvrijstellingsverordening als de in dit artikel benoemde de-minimisverordeningen.</text:p>
            <text:p text:style-name="al"/>
            <text:p text:style-name="al">De Europese regelgeving voor staatsteun is niet van toepassing:</text:p>
            <text:list text:style-name="id1-3-2-2-11-69">
              <text:list-item text:style-override="id1-3-2-2-11-69-1">
                <text:number>•</text:number>
                <text:p text:style-name="al">wanneer de subsidie aan (groepen) burgers wordt verstrekt; </text:p>
              </text:list-item>
              <text:list-item text:style-override="id1-3-2-2-11-69-2">
                <text:number>•</text:number>
                <text:p text:style-name="al">wanneer de activiteiten waarvoor de subsidie wordt verleend, geen ondernemingsactiviteiten zijn, denk bijvoorbeeld aan een subsidie aan een (amateur)sportvereniging;</text:p>
              </text:list-item>
              <text:list-item text:style-override="id1-3-2-2-11-69-3">
                <text:number>•</text:number>
                <text:p text:style-name="al">als de gesubsidieerde activiteit een ondernemingsactiviteit betreft én de verstrekking van subsidie open staat voor alle ondernemingen die deze activiteit uitvoeren;</text:p>
              </text:list-item>
            </text:list>
            <text:p text:style-name="al">Er moet bij ondernemingsactiviteiten dus sprake zijn van een selectief voordeel, wil men kunnen spreken van staatsteun. In die situatie is staatsteun toegestaan wanneer deze steun valt binnen een van de vrijstellingsverordeningen van de Europese staatssteunregels. Een voorbeeld hiervan is de </text:p>
            <text:p text:style-name="al">dé-minimis vrijstellingsverordening. Hierin wordt steun (subsidie) aan een ondernemingsactiviteit toegestaan wanneer in drie jaar tijd sprake is van een bijdrage tot € 200.000.</text:p>
            <text:p text:style-name="al">Valt de subsidie niet binnen de reikwijdte van één van de vrijstellingsverordeningen voor staatsteun, dan is voor het verstrekken van een subsidie toestemming van de Europese Commissie (EC) nodig. De steunverlening moet dan vooraf door de EC worden genotificeerd. </text:p>
            <text:p text:style-name="al"/>
            <text:p text:style-name="al">
            <text:span text:style-name="nadrukvet">Artikel 2</text:span>
            <text:span text:style-name="nadrukvet"> en </text:span>
            <text:span text:style-name="nadrukvet">3 </text:span>
            <text:span text:style-name="nadrukvet">Reikwijdte verordening</text:span>
            <text:span text:style-name="nadrukvet"> / Bevoeg</text:span>
            <text:span text:style-name="nadrukvet">d</text:span>
            <text:span text:style-name="nadrukvet">heid college</text:span>
          </text:p>
            <text:p text:style-name="al">Met het eerste lid krijgt het college de bevoegdheid toegewezen besluiten te nemen over het verstrekken van subsidies waarop de Algemene subsidieverordening (hierna: ASV) van toepassing is.</text:p>
            <text:p text:style-name="al">Deze bevoegdheid van het college strekt zich uit over alle beleidsterreinen/programma’s zoals opgenomen in de gemeentelijke programmabegroting.</text:p>
            <text:p text:style-name="al"/>
            <text:p text:style-name="al">De opzet van de ASV is zodanig dat hierin alle algemene (procedurele) regels voor subsidieverstrekking zijn opgenomen. Regels/normstellingen die alleen betrekking hebben op een specifiek beleidsterrein/programma worden dan ook in nadere regels uitgewerkt. Denk hierbij bijvoorbeeld aan de berekening van de subsidie en de wijze van uitbetalen. In andere artikelen van de ASV delegeert de raad andere bevoegdheden die betrekking hebben op de inhoud van de nadere regels: het afwijken van termijnen, het verbinden van bepaalde verplichtingen aan de subsidie, de wijze van verdelen van het subsidieplafond. </text:p>
            <text:p text:style-name="al">Het college krijgt in artikel 2, tweede lid de bevoegdheid toegewezen nadere regels vast te stellen.</text:p>
            <text:p text:style-name="al">Beleidsnota’s zijn hiervoor niet het juiste instrument. Deze zijn alleen bindend voor de gemeente en hebben daarmee een interne werking en geen externe werking. In een beleidsnota of een vergelijkbare document kan wel een omschrijving van regels opgenomen zijn die een uitleg geven aan bepalingen uit de ASV of nadere regel.</text:p>
            <text:p text:style-name="al"/>
            <text:p text:style-name="al">Voor zover het college geen gebruik kan maken van de bevoegdheid nadere regels vast te stellen, is het slechts in beperkte mate mogelijk om subsidies te verstrekken. De hoofdregel van de Awb is namelijk dat subsidieverstrekking gebaseerd moet zijn op een wettelijk voorschrift, zoals bijvoorbeeld nadere regels, waarin de te subsidiëren activiteiten staan vermeld. Op grond van artikel 4:23, derde lid, van de Awb, bestaan hierop vier uitzonderingen:</text:p>
            <text:list text:style-name="id1-3-2-2-11-83">
              <text:list-item text:style-override="id1-3-2-2-11-83-1">
                <text:number>1.</text:number>
                <text:p text:style-name="al">de spoedeisende subsidieverstrekking (tijdelijk vooruitlopen op de vaststelling van een wettelijk voorschrift);</text:p>
              </text:list-item>
              <text:list-item text:style-override="id1-3-2-2-11-83-2">
                <text:number>2.</text:number>
                <text:p text:style-name="al">de subsidieverstrekking op grond van een begrotingspost (de begroting dient de subsidieontvanger en het bedrag dat ten hoogste kan worden vastgesteld te vermelden);</text:p>
              </text:list-item>
              <text:list-item text:style-override="id1-3-2-2-11-83-3">
                <text:number>3.</text:number>
                <text:p text:style-name="al">de incidentele subsidieverstrekking (voor uitzonderlijke gevallen, als er in beginsel slechts eenmalig subsidie zal worden toegekend);</text:p>
              </text:list-item>
              <text:list-item text:style-override="id1-3-2-2-11-83-4">
                <text:number>4.</text:number>
                <text:p text:style-name="al">de Europese subsidies (is voor gemeenten nauwelijks van belang).</text:p>
              </text:list-item>
            </text:list>
            <text:p text:style-name="al"/>
            <text:p text:style-name="al">Artikel 3, tweede lid regelt de bevoegdheid van het college om voorwaarden aan de subsidie te verbinden. Zie echter ook artikel 4:33 Awb waarin aangegeven is welke voorwaarden niet toegestaan zijn (ontoelaatbare voorwaarden) en de artikelen 4:37 tot en met 4L39 Awb voor het verschil tussen voorwaarden en verplichtingen.</text:p>
            <text:p text:style-name="al"/>
            <text:p text:style-name="al">Ook de bevoegdheid om aan een subsidiebeschikking een uitvoeringsovereenkomst te verbinden berust bij het college. Daarbij dient rekening gehouden te worden met artikel 3:14 BW. Op basis van dit artikel mogen bepalingen in subsidieovereenkomsten er niet toe leiden dat een bestuursorgaan handelt in strijd met de Awb, de publiekrechtelijke subsidieregeling waarop de subsidie berust, of de andere ongeschreven regels van het publiekrecht.</text:p>
            <text:p text:style-name="al">In verband hiermee is het maar de vraag wanneer het opstellen van een uitvoeringsovereenkomst bij de beschikking extra bevoegdheden geeft. In het geval de subsidieontvanger wordt verplicht bepaalde activiteiten te verrichten, kan sprake zijn van een opdrachtsituatie in plaats van een subsidiesituatie.</text:p>
            <text:p text:style-name="al"/>
            <text:p text:style-name="al">Wanneer de subsidiebeschikking slechts gericht is op één partij, kan met een uitvoeringsovereenkomst meerder partijen aan elkaar worden verbonden. Dat zou een voordeel kunnen zijn. Ook is het mogelijk een derdenbeding ex art. 6:253 BW op te nemen.</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text:span text:style-name="nadrukcur">eerste lid</text:span> maakt het college daartoe bevoegd.</text:p>
            <text:p text:style-name="al"/>
            <text:p text:style-name="al">Het <text:span text:style-name="nadrukcur">tweede en derde lid</text:span> zijn een uitvloeisel van de eis van de Europese Commissie dat in nadere regels en subsidiebesluit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text:span text:style-name="nadrukcur">lid 4</text:span> ). Net zo goed als dat bij subsidies waarop een Europees steunkader van toepassing is, kunnen ondernemingen alleen in aanmerking komen voor subsidie als de subsidieverstrekking voldoet aan de voorwaarden van het desbetreffende steunkader (<text:span text:style-name="nadrukcur">lid 5</text:span>). </text:p>
            <text:p text:style-name="al"/>
            <text:p text:style-name="al"/>
            <text:p text:style-name="al">
            <text:span text:style-name="nadrukvet">HOOFDSTUK 2 SUBSIDIEPLAFOND EN BEGROTINGSVOORBHOUD</text:span>
          </text:p>
            <text:p text:style-name="al"/>
            <text:p text:style-name="al">
            <text:span text:style-name="nadrukvet">Artikel 5. Subsidieplafond en begrotingsvoorbehoud</text:span>
          </text:p>
            <text:p text:style-name="al">De raad stelt de subsidieplafonds vast en vermeldt bij de bekendmaking de wijze van verdelen (eerste lid in combinatie met artikel 4:26, tweede lid, Awb). De wijze van verdelen kan ook worden bekendgemaakt door verwijzing naar de – door het college vastgestelde – nadere regels waarin de wijze van verdeling is vastgelegd (tweede lid in combinatie met artikel 4:26, tweede lid Awb). Als dat (nog) geen bestaande nadere regels zijn zal – in samenspraak tussen de raad en het college – geregeld (moeten) zijn dat óf de nadere regels en het subsidieplafond gelijktijdig in werking treden óf dat de nadere regels weliswaar voor het vaststellen van het subsidieplafond in werking treden maar dat aanvragen pas ná het vaststellen van het subsidieplafond kunnen worden ingediend. Als dit niet (juist) geregeld is kan het subsidieplafond niet worden tegengeworpen aan aanvragers die hun aanvraag hebben ingediend voor bekendmaking (artikel 4:27, tweede lid Awb). Bij de bekendmaking van de subsidieplafonds door de raad wordt er, indien van toepassing, gewezen op de mogelijkheid het subsidieplafond te verlagen (vierde lid, zie verder hieronder).</text:p>
            <text:p text:style-name="al">Het college, dat via artikel 2 de bevoegdheid gedelegeerd heeft gekregen om te besluiten over het verstrekken van subsidies, is verder verplicht – in lijn met de mogelijkheid van artikel 4:34, eerste lid Awb) – (in bepaalde gevallen) bij het gebruik maken van deze gedelegeerde bevoegdheid een begrotingsvoorbehoud te maken (vijfde lid). </text:p>
            <text:p text:style-name="al"/>
            <text:p text:style-name="al">
            <text:span text:style-name="nadrukcur">Verlagen van subsidieplafond</text:span>
          </text:p>
            <text:p text:style-name="al">De raad kan een subsidieplafond verlagen als:</text:p>
            <text:list text:style-name="id1-3-2-2-11-108">
              <text:list-item text:style-override="id1-3-2-2-11-108-1">
                <text:number>•</text:number>
                <text:p text:style-name="al">het wordt vastgesteld voordat de begroting voor het betrokken jaar is vastgesteld of goedgekeurd;</text:p>
              </text:list-item>
              <text:list-item text:style-override="id1-3-2-2-11-108-2">
                <text:number>•</text:number>
                <text:p text:style-name="al">de subsidieaanvragen waarop het subsidieplafond betrekking heeft, moeten worden ingediend voordat de begroting voor het betrokken jaar is vastgesteld of goedgekeurd.</text:p>
              </text:list-item>
            </text:list>
            <text:p text:style-name="al">De verlaging heeft in beginsel geen gevolgen voor aanvragen die vóór bekendmaking van de verlaging zijn ingediend (artikel 4:27, tweede lid Awb). Dat is anders als aan de drie voorwaarden genoemd in artikel 4:28 Awb is voldaan:</text:p>
            <text:list text:style-name="id1-3-2-2-11-110">
              <text:list-item text:style-override="id1-3-2-2-11-110-1">
                <text:number>1.</text:number>
                <text:p text:style-name="al">aanvragen voor de desbetreffende subsidie moeten worden ingediend voordat de begroting is vastgesteld of goedgekeurd;</text:p>
              </text:list-item>
              <text:list-item text:style-override="id1-3-2-2-11-110-2">
                <text:number>2.</text:number>
                <text:p text:style-name="al">de verlaging vloeit voort uit vaststelling van de begroting, en</text:p>
              </text:list-item>
              <text:list-item text:style-override="id1-3-2-2-11-110-3">
                <text:number>3.</text:number>
                <text:p text:style-name="al">de mogelijkheid van verlaging is aangekondigd bij de vaststelling van het oorspronkelijke subsidieplafond.</text:p>
              </text:list-item>
            </text:list>
            <text:p text:style-name="al"/>
            <text:p text:style-name="al"/>
            <text:p text:style-name="al">
            <text:span text:style-name="nadrukvet">HOOFDSTUK 3 DE AANVRAAG VAN DE SUBSIDIE</text:span>
          </text:p>
            <text:p text:style-name="al"/>
            <text:p text:style-name="al">
            <text:span text:style-name="nadrukvet">Artikel 6. Bij de aanvraag in te dienen gegevens</text:span>
          </text:p>
            <text:p text:style-name="al">In het <text:span text:style-name="nadrukcur">eerste lid</text:span> is bepaald dat een aanvraag voor subsidie schriftelijk dient te worden gedaan met behulp van een aanvraagformulier. Met ‘schriftelijk’ is meer bedoeld dan ‘op papier geschreven’. Zo kan een aanvraag ook digitaal worden gedaan met behulp van een op de gemeentelijke website beschikbaar gesteld elektronisch aanvraagformulier. Als er op de gemeentelijke website geen elektronisch formulier beschikbaar is kan een aanvraagformulier opgevraagd worden. </text:p>
            <text:p text:style-name="al"/>
            <text:p text:style-name="al">In het <text:span text:style-name="nadrukcur">tweede en derde lid</text:span> is bepaald welke stukken en gegevens bij de aanvraag in elk geval overgelegd dienen te worden. Sub a en b regelen de verplichte inhoud van het activiteitenplan en de begroting die met de subsidieaanvraag meegezonden moeten worden. </text:p>
            <text:p text:style-name="al"/>
            <text:p text:style-name="al">
            <text:span text:style-name="nadrukcur">Het activiteitenplan</text:span>
          </text:p>
            <text:p text:style-name="al">Het activiteitenplan stelt de gemeente in staat te beoordelen of activiteiten en doelstellingen passen in het gemeentelijke beleid en of de doelen kunnen worden bereikt met de voorgestelde activiteiten. Door het verstrekken van informatie over de personele en materiële middelen die voor de activiteit nodig zijn, kan de gemeente zich een voorlopig oordeel vormen over de doelmatigheid van de werkwijze van de subsidieontvanger/subsidieaanvrager. De benodigde middelen per activiteit hoeven niet altijd in detail uitgesplitst te worden. Bijvoorbeeld wanneer sprake is van verschillende categorieën van activiteiten.</text:p>
            <text:p text:style-name="al"/>
            <text:p text:style-name="al">
            <text:span text:style-name="nadrukcur">De begroting</text:span>
          </text:p>
            <text:p text:style-name="al">De begroting verstrekt de gemeente inzicht in de financiële haalbaarheid van de activiteiten, de financiële relaties van de aanvrager met derden en de mate waarin de aanvrager er in geslaagd is of een poging ondernomen heeft financiering vanuit andere bronnen te vinden. Wanneer voor de activiteit al eerder subsidie is verstrekt, wordt in de begroting een vergelijking met de vorige begroting gemaakt en de realisatie in het voorgaande jaar. Op deze wijze kan de gemeente de ontwikkelingen volgen. De aanvrager is verplicht om in de subsidieaanvraag melding te maken van eventuele bij andere bestuursorganen ingediende aanvragen voor dezelfde begrote uitgaven. De reden hiervan is ongewenste cumulatie van subsidies te voorkomen en subsidiegevers in staat te stellen hun besluitvorming onderling af te stemmen.</text:p>
            <text:p text:style-name="al">
            <text:span text:style-name="nadrukcur">Specifieke a</text:span>
            <text:span text:style-name="nadrukcur">anvraagvereisten voor ondernemingen</text:span>
          </text:p>
            <text:p text:style-name="al">In sub c zijn een tweetal aanvraagvereisten opgenomen die, in aanvulling op sub a en b, specifiek voor ondernemingen gelden. De documenten die gevraagd worden zijn nodig om te voorkomen dat subsidie wordt verleend die niet in overeenstemming is met de artikelen 107 en 108 van het Verdrag betreffende de Werking van de Europese Unie (hierna VWEU). Daarbij gaat het:</text:p>
            <text:list text:style-name="id1-3-2-2-11-127">
              <text:list-item text:style-override="id1-3-2-2-11-127-1">
                <text:number>•</text:number>
                <text:p text:style-name="al">ten eerste om het voorkomen van ontoelaatbare cumulatie. In verband hiermee wordt een overzicht gevraagd van subsidies, vergoedingen of tegemoetkomingen in welke vorm ook met staatsmiddelen bekostigd die al zijn of zullen worden ontvangen voor de activiteiten waarvoor subsidie wordt aangevraagd (tweede lid, onderdeel d, onder1). Een subsidie kan namelijk ook uit een garantie, lening, korting op de grondprijs, etc. bestaan.</text:p>
              </text:list-item>
              <text:list-item text:style-override="id1-3-2-2-11-127-2">
                <text:number>•</text:number>
                <text:p text:style-name="al">ten tweede om subsidie onder de de-minimisverordening te kunnen verlenen, wordt de onderneming om een de-minimisverklaring gevraagd. Op basis van de ingeleverde verklaring controleert het college of verlenen van de subsidie in overeenstemming is met de de-minimisverordening.</text:p>
              </text:list-item>
            </text:list>
            <text:p text:style-name="al"/>
            <text:p text:style-name="al">In het <text:span text:style-name="nadrukcur">derde</text:span><text:span text:style-name="nadrukcur"> lid</text:span> wordt met een eerste aanvraag bedoeld een aanvraag voor een activiteit waarvoor in het vorige of lopende boekjaar geen subsidie aangevraagd is. De gevraagde extra stukken zijn nodig om de gemeente inzicht te verschaffen in het reilen en zeilen van de organisatie van de subsidieaanvrager en of de activiteiten passen in de statutaire doelstelling. Voor rechtspersonen die krachtens publiekrecht zijn ingesteld is deze informatie al bekend waardoor dit lid alleen voor privaatrechtelijke rechtspersonen geldt. Onder privaatrechtelijke rechtspersonen worden de volgende organisaties, zoals vermeld in titel 1 tot en met 6 van boek 2 van het Burgerlijk wetboek, verstaan:</text:p>
            <text:list text:style-name="id1-3-2-2-11-130">
              <text:list-item text:style-override="id1-3-2-2-11-130-1">
                <text:number>•</text:number>
                <text:p text:style-name="al">Verenigingen;</text:p>
              </text:list-item>
              <text:list-item text:style-override="id1-3-2-2-11-130-2">
                <text:number>•</text:number>
                <text:p text:style-name="al">Coöperaties en Onderlinge waarborgmaatschappijen;</text:p>
              </text:list-item>
              <text:list-item text:style-override="id1-3-2-2-11-130-3">
                <text:number>•</text:number>
                <text:p text:style-name="al">Naamloze vennootschappen (Nv);</text:p>
              </text:list-item>
              <text:list-item text:style-override="id1-3-2-2-11-130-4">
                <text:number>•</text:number>
                <text:p text:style-name="al">Besloten vennootschap (Bv);</text:p>
              </text:list-item>
              <text:list-item text:style-override="id1-3-2-2-11-130-5">
                <text:number>•</text:number>
                <text:p text:style-name="al">Stichtingen.</text:p>
              </text:list-item>
            </text:list>
            <text:p text:style-name="al"/>
            <text:p text:style-name="al">De situatie van de aanvrager en de aard en omvang van de subsidie die men aan wil vragen kan aanleiding geven om minder of andere gegevens op te vragen wanneer die voor het nemen van een beslissing op de aanvraag noodzakelijk, respectievelijk voldoende zijn. </text:p>
            <text:p text:style-name="al">Zo kan bijvoorbeeld aangegeven worden dat een jaarrekening als bijlage aan de aanvraag toegevoegd wordt of dat in plaats van een begroting ook een offerte ingediend kan worden. Het <text:span text:style-name="nadrukcur">vierde lid</text:span> geeft hiertoe de bevoegdheid. </text:p>
            <text:p text:style-name="al"/>
            <text:p text:style-name="al">
            <text:span text:style-name="nadrukvet">Artikel 7. Aanvraagtermijn</text:span>
          </text:p>
            <text:p text:style-name="al">De aanvraagtermijnen zijn afhankelijk van het soort subsidie. Er wordt onderscheid gemaakt tussen jaarlijkse subsidies en eenmalige subsidies. In dit artikel worden de termijnen gegeven, waarbinnen aanvragen voor een subsidie bij het college ingediend dienen te zijn. </text:p>
            <text:p text:style-name="al"/>
            <text:p text:style-name="al">Wanneer het boekjaar gelijk is aan het kalenderjaar betekent de gestelde termijn voor het aanvragen van een jaarlijkse subsidie, dat deze ingediend moet zijn voor 1 mei voorafgaand aan het kalenderjaar (of de kalenderjaren) waarop de subsidieaanvraag betrekking heeft. Wanneer in afwijking daarvan het boekjaar bijvoorbeeld gelijk is aan de periode augustus tot en met juli, dient de aanvraag ingediend te zijn voor 1 december voorafgaand aan het boekjaar (of de boekjaren) waarop de subsidieaanvraag betrekking heeft.</text:p>
            <text:p text:style-name="al"/>
            <text:p text:style-name="al">Bij nadere regels kan het college besluiten af te wijken van de aanvraagtermijnen die vastgesteld zijn in het eerste en tweede lid.</text:p>
            <text:p text:style-name="al"/>
            <text:p text:style-name="al">In deze ASV is de datum voor het aanvragen van een jaarlijkse subsidie voor het komende jaar gelijk gesteld aan de datum voor het verantwoorden van de jaarlijkse subsidie van het voorgaande jaar. Dit heeft als voordeel dat subsidieontvangers op minder momenten iets in moeten dienen. Tevens bevordert het de integraliteit tussen de aanvraag voor het komende jaar en de verantwoording over het voorgaand jaar.</text:p>
            <text:p text:style-name="al"/>
            <text:p text:style-name="al">In deze ASV is ook een datum opgenomen voor het indienen van een aanvraag voor eenmalige subsidie. Door hierover een artikel op te nemen wordt voorkomen dat subsidieaanvragen vlak voor of na het uitvoeren van de gesubsidieerde activiteit ingediend kunnen worden.</text:p>
            <text:p text:style-name="al"/>
            <text:p text:style-name="al"/>
            <text:p text:style-name="al">
            <text:span text:style-name="nadrukvet">HOOFDSTUK 4. DE BESLISSING OP DE AANVRAAG</text:span>
          </text:p>
            <text:p text:style-name="al"/>
            <text:p text:style-name="al">
            <text:span text:style-name="nadrukvet">Artikel 8. Beslistermijn</text:span>
          </text:p>
            <text:p text:style-name="al">In de Awb staan geen strikte beslistermijnen op een aanvraag om subsidie. In dit artikel is daarom aangegeven binnen welke termijnen het college een beslissing op een aanvraag voor subsidie genomen dient te hebben. Ook hierbij geld het onderscheid tussen jaarlijkse subsidies en eenmalige subsidies:</text:p>
            <text:list text:style-name="id1-3-2-2-11-151">
              <text:list-item text:style-override="id1-3-2-2-11-151-1">
                <text:number>-</text:number>
                <text:p text:style-name="al">Over jaarlijkse subsidies waarvoor het boekjaar gelijk is aan het kalenderjaar, beslist het college uiterlijk vóór 31 december van het boekjaar dat voorafgaat aan het boekjaar waarvoor de subsidie aangevraagd is. </text:p>
              </text:list-item>
              <text:list-item text:style-override="id1-3-2-2-11-151-2">
                <text:number>-</text:number>
                <text:p text:style-name="al">Over jaarlijkse subsidies voor organisaties waarbij het boekjaar niet gelijk is aan het kalenderjaar, kan in deze toelichting niet één beslisdatum genoemd worden omdat de periode waarvoor het boekjaar geldt kan variëren. Maar mocht bijvoorbeeld het boekjaar lopen van 1 juli tot en met 30 juni, dan beslist het college uiterlijk vóór 30 juni van het boekjaar dat voorafgaat aan het boekjaar waarvoor de subsidie aangevraagd is. </text:p>
              </text:list-item>
            </text:list>
            <text:p text:style-name="al">Bij nadere regels kan het college besluiten af te wijken van de beslistermijnen die vastgesteld zijn in het eerste en tweede lid (derde lid). Vooral voor complexe situaties of wanneer voor besluitvorming informatie van een derde partij nodig is, is het van belang dit te doen. Bijvoorbeeld wanneer sprake is van integrale besluitvorming over meerdere subsidieaanvragen. Dergelijk aanvragen komen doorgaans niet op dezelfde dag bij de gemeente binnen. </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gronden</text:span>
          </text:p>
            <text:p text:style-name="al">
            <text:span text:style-name="nadrukcur">1</text:span>
            <text:span text:style-name="nadrukcur">e</text:span>
            <text:span text:style-name="nadrukcur"> lid</text:span>
          </text:p>
            <text:p text:style-name="al">In het <text:span text:style-name="nadrukcur">eerste lid</text:span> zijn nog enkele facultatieve weigeringsgronden opgenomen. Het college kan in deze gevallen weigeren, maar zijn daartoe niet verplicht. Deze gelden in aanvulling op artikel 6 van de Wet bevordering integriteitbeoordelingen door het openbaar bestuur (hierna: Wet Bibob) op grond waarvan een subsidie ook (geweigerd en) ingetrokken kan worden in het geval en onder de voorwaarden, bedoeld in artikel 3 van de Wet Bibob. </text:p>
            <text:p text:style-name="al"/>
            <text:p text:style-name="al">
            <text:span text:style-name="nadrukcur">Onderdelen a, </text:span>
            <text:span text:style-name="nadrukcur">c</text:span> en d spreken voor zichzelf. <text:span text:style-name="nadrukcur">Onderdeel b</text:span> geeft de mogelijkheid de subsidie te weigeren als de aanvrager over voldoende eigen middelen beschikt.</text:p>
            <text:p text:style-name="al"/>
            <text:p text:style-name="al">Onder<text:span text:style-name="nadrukcur"/><text:span text:style-name="nadrukcur">‘</text:span><text:span text:style-name="nadrukcur">e</text:span><text:span text:style-name="nadrukcur">’</text:span>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text:p>
            <text:p text:style-name="al">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tweede lid, onder a). Een subsidie die is of kan worden goedgekeurd kan uiteraard ook op een andere grond worden geweigerd.</text:p>
            <text:p text:style-name="al"/>
            <text:p text:style-name="al">Om toe te kunnen zien op de doelmatige besteding van subsidiegeld regelt <text:span text:style-name="nadrukcur">onderdeel f</text:span>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8 vastgesteld op € 187.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
            <text:span text:style-name="nadrukcur">Onderdeel </text:span>
            <text:span text:style-name="nadrukcur">g</text:span> geeft het college de bevoegdheid in nadere regels nog andere weigeringsgronden op te nemen, bijvoorbeeld weigeringsgronden die specifiek met de te subsidiëren activiteiten samenhangen.</text:p>
            <text:p text:style-name="al"/>
            <text:p text:style-name="al">
            <text:span text:style-name="nadrukcur">Onderdeel h</text:span> geeft het college de bevoegdheid de gevraagde subsidie te weigeren wanneer de aard van de te subsidiëren activiteit niet past of in strijdt is met het beleid dat de gemeente voert op de beleidsterreinen/programma’s zoals opgenomen in de gemeentelijke programmabegroting.</text:p>
            <text:p text:style-name="al"/>
            <text:p text:style-name="al">
            <text:span text:style-name="nadrukcur">2</text:span>
            <text:span text:style-name="nadrukcur">e</text:span>
            <text:span text:style-name="nadrukcur"> lid</text:span>
          </text:p>
            <text:p text:style-name="al">De Awb bevat artikelen met algemeen geldende weigeringsgronden. Het gaat daarbij om de artikelen 4:25 tweede lid, 4:35 van de Awb en 4:51. Deze algemene weigeringsgronden worden in het <text:span text:style-name="nadrukcur">tweede lid</text:span> van artikel 9 van deze ASV aangevuld. De aanvullingen hebben een relatie met ‘staatsteun’.</text:p>
            <text:p text:style-name="al"/>
            <text:p text:style-name="al">Ondanks dat er sprake is van staatssteun is het soms toch mogelijk om steun te verstrekken op basis van een vrijstellingsverordening. Het college kan dan volstaan met een lichte kennisgevingsprocedure. Als dat niet mogelijk is, kan nog goedkeuring van de Europese Commissie gevraagd worden via een formele aanmelding. Als de Europese Commissie de steun echter niet goedkeurt, dan moeten burgemeester en wethouders overgaan tot weigering. Als gevolg hiervan is in artikel 9 van deze ASV een verplichte weigeringsgrond (artikel 9, tweede lid onder a).</text:p>
            <text:p text:style-name="al"/>
            <text:p text:style-name="al">Wat betreft de verplichte weigeringsgrond opgenomen onder artikel 9, tweede lid onder b dient het volgende opgemerkt te worden. Bepaalde Europese steunkaders verbieden – als er een bevel tot terugvordering uitstaat – alleen het verlenen van staatsteun onder de betreffende verordening; niet het verlenen van subsidies in het algemeen. Door de in het tweed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
            <text:span text:style-name="nadrukcur">3</text:span>
            <text:span text:style-name="nadrukcur">e</text:span>
            <text:span text:style-name="nadrukcur"> lid</text:span>
          </text:p>
            <text:p text:style-name="al">In het <text:span text:style-name="nadrukcur">derde</text:span><text:span text:style-name="nadrukcur"> lid</text:span> is een absolute weigeringsgrond opgenomen voor die gevallen dat overgaan tot subsidieverstrekking strijdigheid op zou leveren met een Europees steunkader. Dit omdat er dan subsidie verstrekt zou worden aan een aanvrager die een onderneming drijft die in moeilijkheden verkeert als bedoeld in het toepasselijke steunkader of omdat de betreffende subsidie geen stimulerend effect heeft als bedoeld in het toepasselijke steunkader.</text:p>
            <text:p text:style-name="al"/>
            <text:p text:style-name="al">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
            <text:span text:style-name="nadrukcur">4</text:span>
            <text:span text:style-name="nadrukcur">e</text:span>
            <text:span text:style-name="nadrukcur"> lid</text:span>
          </text:p>
            <text:p text:style-name="al">De hier opgenomen weigeringsgrond spreekt voor zich.</text:p>
            <text:p text:style-name="al"/>
            <text:p text:style-name="al">
            <text:span text:style-name="nadrukcur">5</text:span>
            <text:span text:style-name="nadrukcur">e</text:span>
            <text:span text:style-name="nadrukcur"> lid</text:span>
          </text:p>
            <text:p text:style-name="al">In het <text:span text:style-name="nadrukcur">vijfde</text:span><text:span text:style-name="nadrukcur"> lid</text:span> zijn ook de algemeen geldende intrekkingsgronden opgenomen vermeld in de artikelen 4:48, 4:49 en 4:50 Awb (vierde lid).</text:p>
            <text:p text:style-name="al"/>
            <text:p text:style-name="al">
            <text:span text:style-name="nadrukcur">6</text:span>
            <text:span text:style-name="nadrukcur">e</text:span>
            <text:span text:style-name="nadrukcur"> lid</text:spa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jfde lid geeft burgemeester en wethouders de bevoegdheid om hier uitvoering aan te geven.</text:p>
            <text:p text:style-name="al"/>
            <text:p text:style-name="al">
            <text:span text:style-name="nadrukvet">Artikel 10. Verantwoording</text:span>
          </text:p>
            <text:p text:style-name="al">Ingevolge dit artikel geeft het college al in het besluit tot verlening van de subsidie aan op welke wijze de verantwoording van de ontvangen subsidie dient plaats te vinden. Hiermee wordt bereikt dat degene, aan wie de subsidie is toegekend, van meet af aan duidelijk is aan welke voorwaarden en administratieve eisen hij dient te voldoen.</text:p>
            <text:p text:style-name="al"/>
            <text:p text:style-name="al"/>
            <text:p text:style-name="al">
            <text:span text:style-name="nadrukvet">HOOFDSTUK 5. VERPLICHTINGEN VAN DE SUBSIDIEONTVANGER</text:span>
          </text:p>
            <text:p text:style-name="al"/>
            <text:p text:style-name="al">
            <text:span text:style-name="nadrukvet">Artikel </text:span>
            <text:span text:style-name="nadrukvet">11, </text:span>
            <text:span text:style-name="nadrukvet">12 en 13</text:span>
          </text:p>
            <text:p text:style-name="al">Deze artikelen bevatten een bevoegdheidsgrondslag voor het college om aan de subsidie bepaalde algemene verplichtingen, bijzondere verplichtingen en toestemmingsverplichtingen te verbinden. Het gaat daarbij enerzijds om verplichtingen die opgelegd kunnen worden op grond van de ‘standaard doelgebonden verplichtingen’ van artikel 4:37 van de Awb. Anderzijds gaat het om overige doelgebonden verplichtingen en niet-doelgebonden verplichtingen die op grond van artikel 4:38 en 4:39 van de Awb opgelegd kunnen worden.</text:p>
            <text:p text:style-name="al"/>
            <text:p text:style-name="al">
            <text:span text:style-name="nadrukvet">Artikel 11</text:span>
            <text:span text:style-name="nadrukvet"> Algemene verplichtingen</text:span>
            <text:span text:style-name="nadrukvet"/>
          </text:p>
            <text:p text:style-name="al">Dit artikel bevat een meldingsplicht (<text:span text:style-name="nadrukcur">eerste </text:span>lid) en informatieplicht (<text:span text:style-name="nadrukcur">tweede </text:span>lid) die voor alle subsidieontvangers geldt. </text:p>
            <text:p text:style-name="al"/>
            <text:p text:style-name="al">
            <text:span text:style-name="nadrukvet">Artikel 12 Bijzonder verplichtingen</text:span>
          </text:p>
            <text:p text:style-name="al">In het <text:span text:style-name="nadrukcur">e</text:span><text:span text:style-name="nadrukcur">e</text:span><text:span text:style-name="nadrukcur">rste</text:span><text:span text:style-name="nadrukcur"> lid</text:span> wordt met het voeren van een overzichtelijke en doelmatige administratie en het zorgen voor deugdelijke bewijsstukken van alle ontvangsten en uitgaven bedoeld dat daaruit, ten allen tijde, voor het vaststellen van de subsidie de volgende van belang zijnde zaken nagegaan kunnen worden:</text:p>
            <text:list text:style-name="id1-3-2-2-11-210">
              <text:list-item text:style-override="id1-3-2-2-11-210-1">
                <text:number>•</text:number>
                <text:p text:style-name="al">rechten en verplichtingen en</text:p>
              </text:list-item>
              <text:list-item text:style-override="id1-3-2-2-11-210-2">
                <text:number>•</text:number>
                <text:p text:style-name="al">betalingen en de ontvangsten. </text:p>
              </text:list-item>
            </text:list>
            <text:p text:style-name="al"/>
            <text:p text:style-name="al">Het <text:span text:style-name="nadrukcur">tweede </text:span><text:span text:style-name="nadrukcur">lid</text:span> heeft als doel het college de mogelijkheid te bieden om, via tussentijdse rapportage, de uitvoering van de gesubsidieerde activiteit te monitoren. </text:p>
            <text:p text:style-name="al"/>
            <text:p text:style-name="al">Wat betreft het <text:span text:style-name="nadrukcur">derde, vierde en vijfde lid</text:span>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ext:span text:style-name="nadrukcur">derde lid</text:span>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text:span text:style-name="nadrukcur">vierde lid</text:span>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Als het college van deze aanvullende mogelijkheid gebruik maakt, moet dat duidelijk gemotiveerd worden.</text:p>
            <text:p text:style-name="al"/>
            <text:p text:style-name="al">Het <text:span text:style-name="nadrukcur">vijfde lid</text:span> staat in verband met artikel 4:41 van de Awb. Hierin is bepaald dat in bepaalde gevallen de subsidieontvanger, voor zover het verstrekken van de subsidie heeft geleid tot vermogensvorming, daarvoor een vergoeding verschuldigd is. Het gaat daarbij om de volgende gevallen:</text:p>
            <text:list text:style-name="id1-3-2-2-11-221">
              <text:list-item text:style-override="id1-3-2-2-11-221-1">
                <text:number>•</text:number>
                <text:p text:style-name="al">als de subsidieontvanger voor de gesubsidieerde activiteiten gebruikte of bestemde goederen vervreemdt of bezwaart of de bestemming daarvan wijzigt;</text:p>
              </text:list-item>
              <text:list-item text:style-override="id1-3-2-2-11-221-2">
                <text:number>•</text:number>
                <text:p text:style-name="al">als de subsidieontvanger een schadevergoeding ontvangt voor verlies of beschadiging van voor de gesubsidieerde activiteiten gebruikte of bestemde goederen;</text:p>
              </text:list-item>
              <text:list-item text:style-override="id1-3-2-2-11-221-3">
                <text:number>•</text:number>
                <text:p text:style-name="al">als de gesubsidieerde activiteiten geheel of gedeeltelijk worden beëindigd;</text:p>
              </text:list-item>
              <text:list-item text:style-override="id1-3-2-2-11-221-4">
                <text:number>•</text:number>
                <text:p text:style-name="al">als de subsidieverlening of de subsidievaststelling wordt ingetrokken of de subsidie wordt beëindigd, of de rechtspersoon die de subsidie ontving wordt ontbonden.</text:p>
              </text:list-item>
            </text:list>
            <text:p text:style-name="al">De te berekenen vergoeding hoeft geen volledige compensatie op te leveren. Met het vijf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text:span>
            <text:span text:style-name="nadrukvet">3</text:span>
            <text:span text:style-name="nadrukvet">. Toestemmingsverplichtingen voor rechtshandelingen</text:span>
          </text:p>
            <text:p text:style-name="al">Het gaat hierbij om handelingen zoals vermeld in artikel 4:71 Awb en de toelichting daarop. </text:p>
            <text:p text:style-name="al"/>
            <text:p text:style-name="al"/>
            <text:p text:style-name="al">
            <text:span text:style-name="nadrukvet">HOOFDSTUK 6 HET VERANTWOORDEN EN VASTSTELLEN VAN EEN VERLEENDE SUBSIDIE</text:span>
          </text:p>
            <text:p text:style-name="al">Voor het bepalen van de verantwoordingsverplichtingen is in deze ASV ervoor gekozen om de subsidievestrekking onder te verdelen in twee categorieën. Daarbij is de omvang van de verantwoordingsverplichting gekoppeld aan de hoogte van het subsidiebedrag en de situatie van de subsidieontvanger.</text:p>
            <text:p text:style-name="al"/>
            <text:p text:style-name="al">
            <text:span text:style-name="nadrukvet">Artikel 1</text:span>
            <text:span text:style-name="nadrukvet">4</text:span>
            <text:span text:style-name="nadrukvet">. Verantwoording subsidies tot 15.000 euro</text:span>
          </text:p>
            <text:p text:style-name="al">Kenmerkend voor subsidies tot € 15.000 is dat deze op basis van vertrouwen worden verstrekt. Het college hoeft niet standaard om verantwoording te vragen.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Indien de subsidie verleend wordt, zal doorgaans in het besluit voor subsidieverlening vermeld worden dat de subsidie ambtshalve vastgesteld zal worden. Dit betekent dat de subsidieontvanger geen verzoek voor vaststelling in hoeft te dienen. </text:p>
            <text:p text:style-name="al"/>
            <text:p text:style-name="al">De subsidieontvanger dient desgevraagd, op een door het burgemeester en wethouders in de beschikking aangegeven wijze, aan te tonen dat de activiteiten waarvoor de subsidie is verleend zijn verricht en dat is voldaan aan de aan de subsidie verbonden verplichtingen.</text:p>
            <text:p text:style-name="al"/>
            <text:p text:style-name="al">Burgemeester en wethouders zijn bevoegd op grond van artikel 4:49 Awb de subsidie in te trekken of te wijzigen (derde lid).</text:p>
            <text:p text:style-name="al"/>
            <text:p text:style-name="al"/>
            <text:p text:style-name="al">
            <text:span text:style-name="nadrukvet"/>
          </text:p>
            <text:p text:style-name="al">
            <text:span text:style-name="nadrukvet">Artikel 1</text:span>
            <text:span text:style-name="nadrukvet">5</text:span>
            <text:span text:style-name="nadrukvet">. Verantwoording subsidies van 15.000 </text:span>
            <text:span text:style-name="nadrukvet">en meer</text:span>
          </text:p>
            <text:p text:style-name="al">Kenmerkend voor subsidies van € 15.000 en meer is dat het college deze niet direct vast mag stellen. Deze subsidies worden dus verleend waardoor de subsidieontvanger na afloop van de activiteit (bij eenmalige subsidies) of het boekjaar (bij jaarlijkse subsidies) hiervoor een aanvraag tot vaststelling in moet dienen. In het <text:span text:style-name="nadrukcur">eerste</text:span> lid is bepaald dat hierbij is sprake van twee verschillende termijnen. De eerste termijn geldt voor eenmalige subsidies en de tweede termijn voor jaarlijkse subsidies.</text:p>
            <text:p text:style-name="al"/>
            <text:p text:style-name="al">Het tweede lid is ingevoerd om te voorkomen dat organisaties met een jaarlijkse subsidie aan wie in een bepaald boekjaar tevens eenmalige subsidie wordt verleend, over de verschillende subsidies op verschillende momenten verantwoording af moet leggen. </text:p>
            <text:p text:style-name="al"/>
            <text:p text:style-name="al">Het <text:span text:style-name="nadrukcur">derde</text:span> lid bepaald dat aan de aanvraag tot vaststelling als bijlage toegevoegd dient te worden:</text:p>
            <text:list text:style-name="id1-3-2-2-11-248">
              <text:list-item text:style-override="id1-3-2-2-11-248-1">
                <text:number>•</text:number>
                <text:p text:style-name="al">een activiteitenverslag (inhoudelijk verslag) waaruit blijkt in hoeverre de gesubsidieerde activiteiten zijn verricht en aan de verplichtingen is voldaan;</text:p>
              </text:list-item>
              <text:list-item text:style-override="id1-3-2-2-11-248-2">
                <text:number>•</text:number>
                <text:p text:style-name="al">een financieel verslag (Financieel verslag/jaarrekening) waaruit minimaal blijkt dat de verkregen subsidie is aangewend voor het doel waarvoor de subsidie werd verstrekt.</text:p>
              </text:list-item>
            </text:list>
            <text:p text:style-name="al"/>
            <text:p text:style-name="al">
            <text:span text:style-name="nadrukcur">Activiteitenverslag</text:span>
          </text:p>
            <text:p text:style-name="al">Het activiteitenverslag beschrijft de aard en omvang van de activiteiten waarvoor subsidie werd verleend en bevat een vergelijking tussen de nagestreefde en de gerealiseerde doelstellingen en een toelichting op de verschillen. Voorts bevat het een beschrijving van de mate waarin de gesubsidieerde activiteiten hebben bijgedragen aan de doelen die gesteld zijn in het activiteitenplan op grond waarvan de subsidie is verleend. Tevens dient uit het activiteitenverslag te blijken in hoeverre voldaan is aan de verplichtingen die aan de verleende subsidie verbonden zijn.</text:p>
            <text:p text:style-name="al">Aan de opzet van het activiteitenverslag kunnen vooraf bij de subsidieverlening eisen gesteld zijn. Er kan van verschillende instrumenten gebruik gemaakt worden, zoals bestuurs- en activiteitenverslagen, een managementverklaring, een deskundigenverklaring of andere bewijsstukken (bijvoorbeeld een publicatie), enz.</text:p>
            <text:p text:style-name="al"/>
            <text:p text:style-name="al">
            <text:span text:style-name="nadrukcur">Financieel verslag</text:span>
            <text:span text:style-name="nadrukcur">/jaarrekening</text:span>
            <text:span text:style-name="nadrukcur">, verschillende gradaties van verantwoorden</text:span>
          </text:p>
            <text:p text:style-name="al">De eisen die het financieel verslag/jaarrekening worden gesteld zijn afhankelijk van de hoogte van de te verstrekken subsidie. Ingevolge artikel 10 wordt de wijze van verantwoording al bij het besluit tot verlening van de subsidie aan de subsidieontvanger bekend gemaakt. </text:p>
            <text:p text:style-name="al"/>
            <text:p text:style-name="al">Voor alle subsidies van € 15.000 en meer bevat de aanvraag voor vaststelling een overzicht van de gesubsidieerde activiteiten en de daaraan verbonden uitgaven en inkomsten (artikel 14, tweede lid). </text:p>
            <text:p text:style-name="al">Voor subsidies van € 25.000 of meer dient in aanvulling hierop het financieel verslag tevens te voorzien in een schriftelijke verklaring van een accountant omtrent de getrouwheid of een mededeling, inhoudende dat van onjuistheden niet is gebleken. In de gemeente Heumen hanteren wij een samenstellingsverklaring en een goedkeurende accountantsverklaring. Hieronder wordt verstaan bij:</text:p>
            <text:list text:style-name="id1-3-2-2-11-259">
              <text:list-item text:style-override="id1-3-2-2-11-259-1">
                <text:number>•</text:number>
                <text:p text:style-name="al">een samenstellingsverklaring dat de accountant de jaarrekening opgesteld heeft op basis van de door de subsidieontvanger aangeleverde, maar niet door de accountant gecontroleerde, documenten;</text:p>
              </text:list-item>
              <text:list-item text:style-override="id1-3-2-2-11-259-2">
                <text:number>•</text:number>
                <text:p text:style-name="al">een goedkeurende accountantsverklaring een verklaring van een registeraccountant of een certificerend accountant-administratieconsulent over (meestal) een jaarrekening. Soms gaat het om een andere financiële verantwoording. De accountant stelt een accountantsverklaring op naar aanleiding van zijn onderzoek naar de financiële informatie afkomstig van een onderneming die controleplichtig is. Zo’n onderzoek kan vier soorten accountantsverklaringen opleveren, te weten:</text:p>
                <text:list text:style-name="id1-3-2-2-11-259-2-3">
                  <text:list-item text:style-override="id1-3-2-2-11-259-2-3-1">
                    <text:number>i.</text:number>
                    <text:p text:style-name="al">afkeurende accountantsverklaring (wezenlijke bedenkingen);</text:p>
                  </text:list-item>
                  <text:list-item text:style-override="id1-3-2-2-11-259-2-3-2">
                    <text:number>ii.</text:number>
                    <text:p text:style-name="al">goedkeurende accountantsverklaring;</text:p>
                  </text:list-item>
                  <text:list-item text:style-override="id1-3-2-2-11-259-2-3-3">
                    <text:number>iii.</text:number>
                    <text:p text:style-name="al">Oordeelonthouding (als er wezenlijke onzekerheden zijn);</text:p>
                  </text:list-item>
                  <text:list-item text:style-override="id1-3-2-2-11-259-2-3-4">
                    <text:number>iv.</text:number>
                    <text:p text:style-name="al">Accountantsverklaring met beperking (materiële bedenking of onzekerheid).</text:p>
                  </text:list-item>
                </text:list>
              </text:list-item>
            </text:list>
            <text:p text:style-name="al">Van belang is vooraf met de subsidieontvanger goede afspraken te maken over de wijze van verantwoorden en over de aspecten die in de controle worden betrokken en deze afspraken in het subsidiebesluit vastgelegd worden.</text:p>
            <text:p text:style-name="al"/>
            <text:p text:style-name="al">
            <text:span text:style-name="nadrukcur">Specifieke eisen </text:span>
            <text:span text:style-name="nadrukcur">voor het </text:span>
            <text:span text:style-name="nadrukcur">financieel verslag </text:span>
            <text:span text:style-name="nadrukcur">van </text:span>
            <text:span text:style-name="nadrukcur">rechtspersonen</text:span>
          </text:p>
            <text:p text:style-name="al">Voor rechtspersonen worden voorts aan de financiële verslaglegging specifieke eisen gesteld. Het financieel verslag omvat de balans en de exploitatierekening met de toelichting. Het geeft volgens de normen die in het maatschappelijk verkeer aanvaardbaar worden beschouwd, een zodanig inzicht dat een verantwoord oordeel kan worden gevormd omtrent:</text:p>
            <text:list text:style-name="id1-3-2-2-11-264">
              <text:list-item text:style-override="id1-3-2-2-11-264-1">
                <text:number>a.</text:number>
                <text:p text:style-name="al">Het vermogen en het exploitatiesaldo, en</text:p>
              </text:list-item>
              <text:list-item text:style-override="id1-3-2-2-11-264-2">
                <text:number>b.</text:number>
                <text:p text:style-name="al">Voor zover de aard van het financiële verslag dat toelaat, omtrent de solvabiliteit en de liquiditeit van de subsidieontvanger.</text:p>
              </text:list-item>
            </text:list>
            <text:p text:style-name="al">De balans met de toelichting geeft getrouw, duidelijk en stelselmatig de grootte en de samenstelling in actief- en passiefposten van het vermogen op het einde van het boekjaar weer. De exploitatierekening met de toelichting geeft getrouw, duidelijk en stelselmatig de grootte van het exploitatiesaldo van het boekjaar weer.</text:p>
            <text:p text:style-name="al">Het financiële verslag sluit aan op de begroting waarvoor subsidie is verleend en behelst een vergelijking met de gerealiseerde inkomsten en uitgaven van het jaar, voorafgaand aan het boekjaar.</text:p>
            <text:p text:style-name="al"/>
            <text:p text:style-name="al">
            <text:span text:style-name="nadrukcur">Eisen financieel verslag niet-rechtspersonen</text:span>
          </text:p>
            <text:p text:style-name="al">Voor subsidies die niet aan een rechtspersoon zijn verstrekt geldt, dat uit het financieel verslag dient te blijken dat de verkregen subsidie is aangewend voor het doel waarvoor de subsidie werd verstrekt.</text:p>
            <text:p text:style-name="al">Subsidieontvangers die niet over een financieel verslag beschikken zoals hierboven bij ‘rechtspersonen’ omschreven, en uiteraard zelf ook geen rechtspersoon zijn, dienen een verslag over de financiële positie van de aanvrager te verstrekken waarin in ieder geval opgave gedaan wordt van het saldo aan liquide middelen en de werkelijk inkomsten en uitgaven betreffende de gesubsidieerde activiteit. Daarbij wordt een vergelijking gemaakt met de begrote uitgaven.</text:p>
            <text:p text:style-name="al"/>
            <text:p text:style-name="al">Het <text:span text:style-name="nadrukcur">vierde</text:span> lid bepaald dat het college in nadere regels of bij verleningsbeschikking andere bewijsmiddelen mag verlangen dan een inhoudelijk verslag en een financieel verslag (overeenkomstig lid 2). Er kunnen meer of minder, gegevens gevraagd worden. Zo kan het college bijvoorbeeld afwijken van de bepaling om in alle gevallen een door de accountant opgestelde samenstellingsverklaring of controleverklaring met verslag van bevindingen te vragen. Vanuit het oogpunt van lastenverlichting wordt hier dus ruimte gecreëerd om uiting te geven aan het uitgangspunt dat de verantwoordingslasten in verhouding moeten staan tot de hoogte van het subsidiebedrag.</text:p>
            <text:p text:style-name="al"/>
            <text:p text:style-name="al">
            <text:span text:style-name="nadrukvet">Artikel 1</text:span>
            <text:span text:style-name="nadrukvet">6</text:span>
            <text:span text:style-name="nadrukvet">. Vaststelling subsidie</text:span>
          </text:p>
            <text:p text:style-name="al">In het <text:span text:style-name="nadrukcur">eerste lid</text:span> is geregeld – overeenkomstig artikel 4:13 Awb – binnen welke termijn het college het besluit tot vaststelling van de subsidie genomen dient te hebben. Lid twee biedt een mogelijkheid om deze termijn te verdaging (= verlengen). Een besluit tot verdaging op grond van het derde lid is appellabel (dit in tegenstelling tot een mededeling op grond van artikel 4:14 Awb dat de – eventueel verdaagde – termijn niet gehaald wordt).</text:p>
            <text:p text:style-name="al"/>
            <text:p text:style-name="al"/>
            <text:p text:style-name="al">
            <text:span text:style-name="nadrukvet">HOOFDSTUK 7. OVERIGE BEPALINGEN</text:span>
          </text:p>
            <text:p text:style-name="al"/>
            <text:p text:style-name="al">
            <text:span text:style-name="nadrukvet">Artikel 1</text:span>
            <text:span text:style-name="nadrukvet">7</text:span>
            <text:span text:style-name="nadrukvet">. Hardheidsclausule</text:span>
          </text:p>
            <text:p text:style-name="al">In de hardheidsclausule is zo concreet en nauwkeurig mogelijk (dus door het benomen van de specifieke artikelen)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en bestendig karakter heeft gekregen, dient dit beleid in de Algemene subsidieverordening of deelverordening te worden neergelegd.</text:p>
            <text:p text:style-name="al"/>
            <text:p text:style-name="al">
            <text:span text:style-name="nadrukvet">Artikel 1</text:span>
            <text:span text:style-name="nadrukvet">8</text:span>
            <text:span text:style-name="nadrukvet">. Overgangsbepaling</text:span>
          </text:p>
            <text:p text:style-name="al">De termijn voor het indienen van subsidieaanvragen voor boekjaar 2019 is ten opzicht van boekjaar 2018 met twee maanden vervroegd. De overgangsbepaling is opgenomen om ontvangers van een jaarlijkse subsidie voldoende tijd te geven hun aanvraag voor het eerstvolgende boekjaar in te dienen. </text:p>
            <text:p text:style-name="al"/>
            <text:p text:style-name="al">Voor subsidieontvangers wiens boekjaar niet gelijk is aan het kalenderjaar geldt dat zij voor 1 juli 2018 de jaarlijkse subsidie aangevraagd dienen te hebben voor de kalendermaanden in 2019 die liggen tussen 1 januari 2019 en de maand waarin vervolgens het eerstvolgende boekjaar aanvangt.</text:p>
            <text:p text:style-name="al">Wanneer het boekjaar bijvoorbeeld gelijk is aan de periode augustus tot en met juli. Dient voor 1 juli 2018 de jaarlijkse subsidie voor de periode januari 2018 tot en met juli 2018 ingediend te zijn.</text:p>
            <text:p text:style-name="al">Vervolgens is het van belang dat deze organisatie, conform het gestelde in artikel 7, voor 1 januari 2019 de jaarlijkse subsidie voor het boekjaar augustus 2019 tot en met juli 2020 aanvraagt.</text:p>
            <text:p text:style-name="al"/>
            <text:p text:style-name="al">
            <text:span text:style-name="nadrukvet">Artikel 19. Bekendmaking, inwerkingtreding en citeertitel</text:span>
          </text:p>
            <text:p text:style-name="al">Voor de hier opgenomen bepalingen is gebruik gemaakt van de daarvoor gebruikelijke formuler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21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Heu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16</meta:user-defined>
    <meta:user-defined meta:name="OVERHEIDop.GmbID/DC.identifier">gmb-2018-80216</meta:user-defined>
    <meta:user-defined meta:name="OVERHEID.TaxonomieBeleidsagenda/OVERHEID.category">Financiën | Organisatie en beleid</meta:user-defined>
    <meta:user-defined meta:name="OVERHEID.Gemeente/DC.spatial">Heumen</meta:user-defined>
    <meta:user-defined meta:name="DC.source">artikel 149 van de Gemeentewet;1.0:c:BWBR0005416&amp;artikel=149&amp;g=2018-01-01</meta:user-defined>
    <meta:user-defined meta:name="DC.source">titel 4.2 van de Algemene wet bestuursrecht;1.0:c:BWBR0005537&amp;titeldeel=4.2&amp;g=2018-04-11</meta:user-defined>
    <meta:user-defined meta:name="DCTERMS.alternative">Algemene subsidieverordening gemeente Heum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4-17</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9523_1</meta:user-defined>
    <meta:user-defined meta:name="OVERHEIDop.versieInformatie"/>
  </office:meta>
</office:document-meta>
</file>