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nader te bepalen, Oude Ebbingestraat 48, Groningen ─ het starten van het bedrijf nader te bepalen (2018712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21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1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1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nader te bepalen, Oude Ebbingestraat 48, Groningen ─ het starten van het bedrijf nader te bepalen (2018712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13</meta:user-defined>
    <meta:user-defined meta:name="OVERHEIDop.GmbID/DC.identifier">gmb-2018-802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L 48</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9 582208</meta:user-defined>
    <meta:user-defined meta:name="OVERHEIDop.versieInformatie"/>
  </office:meta>
</office:document-meta>
</file>