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choutslaan 1, 1851LC Heiloo, het aanleggen van een uitrit, verzenddatum besluit 9 april 2018 (WABO1800275)</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21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choutslaan 1, 1851LC Heiloo, het aanleggen van een uitrit, verzenddatum besluit 9 april 2018 (WABO1800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12</meta:user-defined>
    <meta:user-defined meta:name="OVERHEIDop.GmbID/DC.identifier">gmb-2018-8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Schout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13 512731</meta:user-defined>
    <meta:user-defined meta:name="OVERHEIDop.versieInformatie"/>
  </office:meta>
</office:document-meta>
</file>