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technische ruimte en Luifel, Ceintuurbaan 4 (zaaknummer 1307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intuurbaan 4</text:span> – voor het vervangen van het bestaande winkelgebouw door een kleinere technische ruimte en het vervangen van de luifel door een kleinere luifel, verzonden op 9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21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1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1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technische ruimte en Luifel, Ceintuurbaan 4 (zaaknummer 1307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211</meta:user-defined>
    <meta:user-defined meta:name="OVERHEIDop.GmbID/DC.identifier">gmb-2018-80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A 4</meta:user-defined>
    <meta:user-defined meta:name="OVERHEIDop.woonplaats">Zwolle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54 503764</meta:user-defined>
    <meta:user-defined meta:name="OVERHEIDop.versieInformatie"/>
  </office:meta>
</office:document-meta>
</file>