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0 januari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F.J. Meijer, Frederik Hendriklaan 8, 2252 KJ Voorschoten;</text:p>
              </text:list-item>
              <text:list-item text:style-override="id1-3-2-1-1-2-2">
                <text:number>2.</text:number>
                <text:p text:style-name="al">mevrouw I. Meijer, Frederik Hendriklaan 8, 2252 KJ Voorschoten;</text:p>
              </text:list-item>
              <text:list-item text:style-override="id1-3-2-1-1-2-3">
                <text:number>3.</text:number>
                <text:p text:style-name="al">de heer J. van Boheemen, Rembrandtlaan 160, 2251 HC Voorschoten.</text:p>
              </text:list-item>
            </text:list>
            <text:p text:style-name="common-al"> </text:p>
            <text:p text:style-name="common-al">
            <text:span text:style-name="nadrukvet">Vertrek met onbekende bestemming</text:span>
          </text:p>
            <text:p text:style-name="common-al"/>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02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21</meta:user-defined>
    <meta:user-defined meta:name="OVERHEIDop.GmbID/DC.identifier">gmb-2018-80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