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Haltestraat 18, 2018-02904, evenement Koninsdag en Pride at the Beach 27 april en 30 juli 2018, 11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favaugeplein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020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0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0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Haltestraat 18, 2018-02904, evenement Koninsdag en Pride at the Beach 27 april en 30 juli 2018,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08</meta:user-defined>
    <meta:user-defined meta:name="OVERHEIDop.GmbID/DC.identifier">gmb-2018-802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M 18</meta:user-defined>
    <meta:user-defined meta:name="OVERHEIDop.woonplaats">Zandvoort</meta:user-defined>
    <meta:user-defined meta:name="OVERHEIDop.straatnaam">Halte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644 487588</meta:user-defined>
    <meta:user-defined meta:name="OVERHEIDop.versieInformatie"/>
  </office:meta>
</office:document-meta>
</file>