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Vredenoord 149,1852 WL Heiloo, het plaatsen van een dakkapel,   (WABO18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02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Vredenoord 149,1852 WL Heiloo, het plaatsen van een dakkapel,   (WABO1800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207</meta:user-defined>
    <meta:user-defined meta:name="OVERHEIDop.GmbID/DC.identifier">gmb-2018-8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L 149</meta:user-defined>
    <meta:user-defined meta:name="OVERHEIDop.woonplaats">Heiloo</meta:user-defined>
    <meta:user-defined meta:name="OVERHEIDop.straatnaam">Vredenoord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31 512549</meta:user-defined>
    <meta:user-defined meta:name="OVERHEIDop.versieInformatie"/>
  </office:meta>
</office:document-meta>
</file>