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Favaugeplein, 2018-02897, evenement Art Boulevard Zandvoort mei tot en met september 2018, 11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20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Favaugeplein, 2018-02897, evenement Art Boulevard Zandvoort mei tot en met september 2018,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04</meta:user-defined>
    <meta:user-defined meta:name="OVERHEIDop.GmbID/DC.identifier">gmb-2018-80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P 29a</meta:user-defined>
    <meta:user-defined meta:name="OVERHEIDop.woonplaats">Zandvoort</meta:user-defined>
    <meta:user-defined meta:name="OVERHEIDop.straatnaam">De Favauge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47 487640</meta:user-defined>
    <meta:user-defined meta:name="OVERHEIDop.versieInformatie"/>
  </office:meta>
</office:document-meta>
</file>