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rinus oud ijzer en metalen, Gideonweg 22, Groningen ─ starten van het bedrijf (201871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rinus oud ijzer en metalen, Gideonweg 22, Groningen ─ starten van het bedrijf (201871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03</meta:user-defined>
    <meta:user-defined meta:name="OVERHEIDop.GmbID/DC.identifier">gmb-2018-80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4</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00 580244</meta:user-defined>
    <meta:user-defined meta:name="OVERHEIDop.versieInformatie"/>
  </office:meta>
</office:document-meta>
</file>