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3 te Oentsjerk het verbouwen van e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3 te Oentsjerk</text:p>
            <text:p text:style-name="common-al">Z-HZ_WABO-2018-0537    Olo: 3603125</text:p>
            <text:p text:style-name="common-al">het verbouwen van een entree</text:p>
            <text:p text:style-name="common-al">Datum ontvangst: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2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3 te Oentsjerk het verbouwen van e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202</meta:user-defined>
    <meta:user-defined meta:name="OVERHEIDop.GmbID/DC.identifier">gmb-2018-80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P 3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90 585342</meta:user-defined>
    <meta:user-defined meta:name="OVERHEIDop.versieInformatie"/>
  </office:meta>
</office:document-meta>
</file>