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8465 - Elsenpas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Elsenpas 1 te Ewijk</text:p>
            <text:p text:style-name="tussenkopcur">Omschrijving: bouwen van een loods</text:p>
            <text:p text:style-name="tussenkopcur">Datum ontvangst: 10 april 2018</text:p>
            <text:p text:style-name="tussenkopcur">Zaaknummer ODRN: W.Z18.1040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20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8465 - Elsenpas 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01</meta:user-defined>
    <meta:user-defined meta:name="OVERHEIDop.GmbID/DC.identifier">gmb-2018-80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Elsenp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816 429165</meta:user-defined>
    <meta:user-defined meta:name="OVERHEIDop.versieInformatie"/>
  </office:meta>
</office:document-meta>
</file>