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chtendonk 15 te Veghel</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op locatie Spechtendonk 15 te Veghel. De aanvraag is geregistreerd onder zaaknummer OV-2018-0285.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1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chtendonk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98</meta:user-defined>
    <meta:user-defined meta:name="OVERHEIDop.GmbID/DC.identifier">gmb-2018-80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CK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19 403917</meta:user-defined>
    <meta:user-defined meta:name="OVERHEIDop.versieInformatie"/>
  </office:meta>
</office:document-meta>
</file>