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 14 eiken en 1 esdoorn, Eemlaan 12 e.o. (zaaknummer 13359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Eemlaan 12 (Eemlaan, Engelsmanplaat, Huibertplaat, Bosplaat en Rottumerplaat)</text:span> – voor het kappen van 14 eiken en 1 esdoorn, verzonden op 11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0197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19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19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ap 14 eiken en 1 esdoorn, Eemlaan 12 e.o. (zaaknummer 1335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197</meta:user-defined>
    <meta:user-defined meta:name="OVERHEIDop.GmbID/DC.identifier">gmb-2018-80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2EA 12</meta:user-defined>
    <meta:user-defined meta:name="OVERHEIDop.woonplaats">Zwolle</meta:user-defined>
    <meta:user-defined meta:name="OVERHEIDop.straatnaam">Eemlaan</meta:user-defined>
    <meta:user-defined meta:name="OVERHEID.PostcodeHuisnummer/OVERHEIDop.postcodeHuisnummer">8032</meta:user-defined>
    <meta:user-defined meta:name="OVERHEIDop.straatnaam">Engelsmanplaat</meta:user-defined>
    <meta:user-defined meta:name="OVERHEID.PostcodeHuisnummer/OVERHEIDop.postcodeHuisnummer">8032DR 91</meta:user-defined>
    <meta:user-defined meta:name="OVERHEIDop.straatnaam">Bosplaat</meta:user-defined>
    <meta:user-defined meta:name="OVERHEID.PostcodeHuisnummer/OVERHEIDop.postcodeHuisnummer">8032DA 20</meta:user-defined>
    <meta:user-defined meta:name="OVERHEIDop.straatnaam">Rottumerplaat</meta:user-defined>
    <meta:user-defined meta:name="OVERHEIDop.straatnaam">Huibertpl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332 504883</meta:user-defined>
    <meta:user-defined meta:name="OVERHEID.EPSG28992/DC.spatial">203387 504763</meta:user-defined>
    <meta:user-defined meta:name="OVERHEID.EPSG28992/DC.spatial">203173 504691</meta:user-defined>
    <meta:user-defined meta:name="OVERHEID.EPSG28992/DC.spatial">203044 504682</meta:user-defined>
    <meta:user-defined meta:name="OVERHEID.EPSG28992/DC.spatial">203254 504721</meta:user-defined>
    <meta:user-defined meta:name="OVERHEIDop.versieInformatie"/>
  </office:meta>
</office:document-meta>
</file>